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text-align="start" style:vertical-align="baseline" style:line-height-at-least="0.2437in" fo:background-color="#FFFFFF"/>
    </style:style>
    <style:style style:name="T2" style:parent-style-name="Domyślnaczcionkaakapitu" style:family="text">
      <style:text-properties style:font-name="Verdana" style:font-name-asian="Times New Roman" fo:color="#333333" fo:font-size="10pt" style:font-size-asian="10pt" style:font-size-complex="10pt"/>
    </style:style>
    <style:style style:name="T3" style:parent-style-name="Domyślnaczcionkaakapitu" style:family="text">
      <style:text-properties style:font-name="Verdana" style:font-name-asian="Times New Roman" fo:color="#333333" fo:font-size="10pt" style:font-size-asian="10pt" style:font-size-complex="10pt"/>
    </style:style>
    <style:style style:name="T4" style:parent-style-name="Hiperłącze" style:family="text">
      <style:text-properties style:font-name="Verdana" style:font-name-asian="Times New Roman" fo:font-size="10pt" style:font-size-asian="10pt" style:font-size-complex="10pt"/>
    </style:style>
    <style:style style:name="T5" style:parent-style-name="Domyślnaczcionkaakapitu" style:family="text">
      <style:text-properties style:font-name="Verdana" style:font-name-asian="Times New Roman" fo:color="#333333" fo:font-size="10pt" style:font-size-asian="10pt" style:font-size-complex="10pt"/>
    </style:style>
    <style:style style:name="T6" style:parent-style-name="Domyślnaczcionkaakapitu" style:family="text">
      <style:text-properties style:font-name="Verdana" style:font-name-asian="Times New Roman" fo:color="#333333" fo:font-size="10pt" style:font-size-asian="10pt" style:font-size-complex="10pt"/>
    </style:style>
    <style:style style:name="T7" style:parent-style-name="Domyślnaczcionkaakapitu" style:family="text">
      <style:text-properties style:font-name="Verdana" style:font-name-asian="Times New Roman" fo:color="#333333" fo:font-size="10pt" style:font-size-asian="10pt" style:font-size-complex="10pt"/>
    </style:style>
    <style:style style:name="T8" style:parent-style-name="Domyślnaczcionkaakapitu" style:family="text">
      <style:text-properties style:font-name="Verdana" style:font-name-asian="Times New Roman" fo:font-style="italic" style:font-style-asian="italic" style:font-style-complex="italic" fo:color="#333333" fo:font-size="10pt" style:font-size-asian="10pt" style:font-size-complex="10pt"/>
    </style:style>
    <style:style style:name="P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8" style:parent-style-name="Normalny" style:family="paragraph">
      <style:paragraph-properties fo:text-align="start" style:vertical-align="baseline" fo:margin-bottom="0.2395in" style:line-height-at-least="0.2437in" fo:background-color="#FFFFFF"/>
    </style:style>
    <style:style style:name="T29" style:parent-style-name="Domyślnaczcionkaakapitu" style:family="text">
      <style:text-properties style:font-name="Verdana" style:font-name-asian="Times New Roman" fo:color="#333333" fo:font-size="10pt" style:font-size-asian="10pt" style:font-size-complex="10pt"/>
    </style:style>
    <style:style style:name="T30" style:parent-style-name="Domyślnaczcionkaakapitu" style:family="text">
      <style:text-properties style:font-name="Verdana" style:font-name-asian="Times New Roman" fo:color="#333333" fo:font-size="10pt" style:font-size-asian="10pt" style:font-size-complex="10pt"/>
    </style:style>
    <style:style style:name="T31" style:parent-style-name="Domyślnaczcionkaakapitu" style:family="text">
      <style:text-properties style:font-name="Verdana" style:font-name-asian="Times New Roman" fo:color="#333333" fo:font-size="10pt" style:font-size-asian="10pt" style:font-size-complex="10pt"/>
    </style:style>
    <style:style style:name="T32" style:parent-style-name="Domyślnaczcionkaakapitu" style:family="text">
      <style:text-properties style:font-name="Verdana" style:font-name-asian="Times New Roman" fo:color="#333333" fo:font-size="10pt" style:font-size-asian="10pt" style:font-size-complex="10pt"/>
    </style:style>
    <style:style style:name="T33" style:parent-style-name="Domyślnaczcionkaakapitu" style:family="text">
      <style:text-properties style:font-name="Verdana" style:font-name-asian="Times New Roman" fo:color="#333333" fo:font-size="10pt" style:font-size-asian="10pt" style:font-size-complex="10pt" fo:language="en" fo:country="US"/>
    </style:style>
    <style:style style:name="T34" style:parent-style-name="Domyślnaczcionkaakapitu" style:family="text">
      <style:text-properties style:font-name="Verdana" style:font-name-asian="Times New Roman" fo:color="#333333" fo:font-size="10pt" style:font-size-asian="10pt" style:font-size-complex="10pt"/>
    </style:style>
    <style:style style:name="T35" style:parent-style-name="Domyślnaczcionkaakapitu" style:family="text">
      <style:text-properties style:font-name="Verdana" style:font-name-asian="Times New Roman" fo:color="#333333" fo:font-size="10pt" style:font-size-asian="10pt" style:font-size-complex="10pt"/>
    </style:style>
    <style:style style:name="P3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5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51" style:parent-style-name="Normalny" style:family="paragraph">
      <style:paragraph-properties fo:text-align="start" style:vertical-align="baseline" style:line-height-at-least="0.2437in" fo:background-color="#FFFFFF"/>
    </style:style>
    <style:style style:name="T5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3"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5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4"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6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3"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7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5"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7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7"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8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7"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9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1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1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1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1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P114" style:parent-style-name="Normalny" style:family="paragraph">
      <style:paragraph-properties fo:text-align="start" style:vertical-align="baseline" style:line-height-at-least="0.2437in" fo:background-color="#FFFFFF"/>
    </style:style>
    <style:style style:name="T115" style:parent-style-name="Domyślnaczcionkaakapitu" style:family="text">
      <style:text-properties style:font-name="Verdana" style:font-name-asian="Times New Roman" fo:color="#333333" fo:font-size="10pt" style:font-size-asian="10pt" style:font-size-complex="10pt"/>
    </style:style>
    <style:style style:name="T11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17" style:parent-style-name="Domyślnaczcionkaakapitu" style:family="text">
      <style:text-properties style:font-name="Verdana" style:font-name-asian="Times New Roman" fo:color="#333333" fo:font-size="10pt" style:font-size-asian="10pt" style:font-size-complex="10pt"/>
    </style:style>
    <style:style style:name="T11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19" style:parent-style-name="Domyślnaczcionkaakapitu" style:family="text">
      <style:text-properties style:font-name="Verdana" style:font-name-asian="Times New Roman" fo:color="#333333" fo:font-size="10pt" style:font-size-asian="10pt" style:font-size-complex="10pt"/>
    </style:style>
    <style:style style:name="T12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21" style:parent-style-name="Domyślnaczcionkaakapitu" style:family="text">
      <style:text-properties style:font-name="Verdana" style:font-name-asian="Times New Roman" fo:color="#333333" fo:font-size="10pt" style:font-size-asian="10pt" style:font-size-complex="10pt"/>
    </style:style>
    <style:style style:name="T12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23" style:parent-style-name="Domyślnaczcionkaakapitu" style:family="text">
      <style:text-properties style:font-name="Verdana" style:font-name-asian="Times New Roman" fo:color="#333333" fo:font-size="10pt" style:font-size-asian="10pt" style:font-size-complex="10pt"/>
    </style:style>
    <style:style style:name="T12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25"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2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27" style:parent-style-name="Domyślnaczcionkaakapitu" style:family="text">
      <style:text-properties style:font-name="Verdana" style:font-name-asian="Times New Roman" fo:color="#333333" fo:font-size="10pt" style:font-size-asian="10pt" style:font-size-complex="10pt"/>
    </style:style>
    <style:style style:name="P128" style:parent-style-name="Normalny" style:family="paragraph">
      <style:paragraph-properties fo:text-align="start" style:vertical-align="baseline" style:line-height-at-least="0.2437in" fo:background-color="#FFFFFF"/>
    </style:style>
    <style:style style:name="T129" style:parent-style-name="Domyślnaczcionkaakapitu" style:family="text">
      <style:text-properties style:font-name="Verdana" style:font-name-asian="Times New Roman" fo:color="#333333" fo:font-size="10pt" style:font-size-asian="10pt" style:font-size-complex="10pt"/>
    </style:style>
    <style:style style:name="T13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31" style:parent-style-name="Domyślnaczcionkaakapitu" style:family="text">
      <style:text-properties style:font-name="Verdana" style:font-name-asian="Times New Roman" fo:color="#333333" fo:font-size="10pt" style:font-size-asian="10pt" style:font-size-complex="10pt"/>
    </style:style>
    <style:style style:name="T13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33" style:parent-style-name="Domyślnaczcionkaakapitu" style:family="text">
      <style:text-properties style:font-name="Verdana" style:font-name-asian="Times New Roman" fo:color="#333333" fo:font-size="10pt" style:font-size-asian="10pt" style:font-size-complex="10pt"/>
    </style:style>
    <style:style style:name="T13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35" style:parent-style-name="Normalny" style:family="paragraph">
      <style:paragraph-properties fo:text-align="start" style:vertical-align="baseline" style:line-height-at-least="0.2437in" fo:background-color="#FFFFFF"/>
    </style:style>
    <style:style style:name="T136" style:parent-style-name="Domyślnaczcionkaakapitu" style:family="text">
      <style:text-properties style:font-name="Verdana" style:font-name-asian="Times New Roman" fo:color="#333333" fo:font-size="10pt" style:font-size-asian="10pt" style:font-size-complex="10pt"/>
    </style:style>
    <style:style style:name="T137"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38" style:parent-style-name="Domyślnaczcionkaakapitu" style:family="text">
      <style:text-properties style:font-name="Verdana" style:font-name-asian="Times New Roman" fo:color="#333333" fo:font-size="10pt" style:font-size-asian="10pt" style:font-size-complex="10pt"/>
    </style:style>
    <style:style style:name="T139"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40" style:parent-style-name="Normalny" style:family="paragraph">
      <style:paragraph-properties fo:text-align="start" style:vertical-align="baseline" style:line-height-at-least="0.2437in" fo:background-color="#FFFFFF"/>
    </style:style>
    <style:style style:name="T141" style:parent-style-name="Domyślnaczcionkaakapitu" style:family="text">
      <style:text-properties style:font-name="Verdana" style:font-name-asian="Times New Roman" fo:color="#333333" fo:font-size="10pt" style:font-size-asian="10pt" style:font-size-complex="10pt"/>
    </style:style>
    <style:style style:name="T14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4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4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45" style:parent-style-name="Normalny" style:family="paragraph">
      <style:paragraph-properties fo:text-align="start" style:vertical-align="baseline" style:line-height-at-least="0.2437in" fo:background-color="#FFFFFF"/>
    </style:style>
    <style:style style:name="T146" style:parent-style-name="Domyślnaczcionkaakapitu" style:family="text">
      <style:text-properties style:font-name="Verdana" style:font-name-asian="Times New Roman" fo:color="#333333" fo:font-size="10pt" style:font-size-asian="10pt" style:font-size-complex="10pt"/>
    </style:style>
    <style:style style:name="T147"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P14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4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5" style:parent-style-name="Normalny" style:family="paragraph">
      <style:paragraph-properties fo:text-align="start" style:vertical-align="baseline" style:line-height-at-least="0.2437in" fo:background-color="#FFFFFF"/>
    </style:style>
    <style:style style:name="T156" style:parent-style-name="Domyślnaczcionkaakapitu" style:family="text">
      <style:text-properties style:font-name="Verdana" style:font-name-asian="Times New Roman" fo:color="#333333" fo:font-size="10pt" style:font-size-asian="10pt" style:font-size-complex="10pt"/>
    </style:style>
    <style:style style:name="T157"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9"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60" style:parent-style-name="Domyślnaczcionkaakapitu" style:family="text">
      <style:text-properties style:font-name="Verdana" style:font-name-asian="Times New Roman" fo:color="#333333" fo:font-size="10pt" style:font-size-asian="10pt" style:font-size-complex="10pt"/>
    </style:style>
    <style:style style:name="P161" style:parent-style-name="Normalny" style:family="paragraph">
      <style:paragraph-properties fo:text-align="start" style:vertical-align="baseline" style:line-height-at-least="0.2437in" fo:background-color="#FFFFFF"/>
    </style:style>
    <style:style style:name="T16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6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64" style:parent-style-name="Normalny" style:family="paragraph">
      <style:paragraph-properties fo:text-align="start" style:vertical-align="baseline" style:line-height-at-least="0.2437in" fo:background-color="#FFFFFF"/>
    </style:style>
    <style:style style:name="T165" style:parent-style-name="Domyślnaczcionkaakapitu" style:family="text">
      <style:text-properties style:font-name="Verdana" style:font-name-asian="Times New Roman" fo:color="#333333" fo:font-size="10pt" style:font-size-asian="10pt" style:font-size-complex="10pt" fo:language="en" fo:country="US"/>
    </style:style>
    <style:style style:name="T16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fo:language="en" fo:country="US"/>
    </style:style>
    <style:style style:name="T167" style:parent-style-name="Domyślnaczcionkaakapitu" style:family="text">
      <style:text-properties style:font-name="Verdana" style:font-name-asian="Times New Roman" fo:color="#333333" fo:font-size="10pt" style:font-size-asian="10pt" style:font-size-complex="10pt" fo:language="en" fo:country="US"/>
    </style:style>
    <style:style style:name="P16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6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1" style:parent-style-name="Normalny" style:family="paragraph">
      <style:paragraph-properties fo:text-align="start" style:vertical-align="baseline" style:line-height-at-least="0.2437in" fo:background-color="#FFFFFF"/>
    </style:style>
    <style:style style:name="T17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7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7" style:parent-style-name="Normalny" style:family="paragraph">
      <style:paragraph-properties fo:text-align="start" style:vertical-align="baseline" style:line-height-at-least="0.2437in" fo:background-color="#FFFFFF"/>
    </style:style>
    <style:style style:name="T17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7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0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0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0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03" style:parent-style-name="Normalny" style:family="paragraph">
      <style:paragraph-properties fo:text-align="start" style:vertical-align="baseline" style:line-height-at-least="0.2437in" fo:background-color="#FFFFFF"/>
    </style:style>
    <style:style style:name="T20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05" style:parent-style-name="Normalny" style:family="paragraph">
      <style:paragraph-properties fo:text-align="start" style:vertical-align="baseline" style:line-height-at-least="0.2437in" fo:background-color="#FFFFFF"/>
    </style:style>
    <style:style style:name="T20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07" style:parent-style-name="Normalny" style:family="paragraph">
      <style:paragraph-properties fo:text-align="start" style:vertical-align="baseline" style:line-height-at-least="0.2437in" fo:background-color="#FFFFFF"/>
    </style:style>
    <style:style style:name="T20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09" style:parent-style-name="Normalny" style:family="paragraph">
      <style:paragraph-properties fo:text-align="start" style:vertical-align="baseline" style:line-height-at-least="0.2437in" fo:background-color="#FFFFFF"/>
    </style:style>
    <style:style style:name="T21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11" style:parent-style-name="Normalny" style:family="paragraph">
      <style:paragraph-properties fo:text-align="start" style:vertical-align="baseline" style:line-height-at-least="0.2437in" fo:background-color="#FFFFFF"/>
    </style:style>
    <style:style style:name="T21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13" style:parent-style-name="Normalny" style:family="paragraph">
      <style:paragraph-properties fo:text-align="start" style:vertical-align="baseline" style:line-height-at-least="0.2333in" fo:background-color="#1B3C81"/>
    </style:style>
    <style:style style:name="T214" style:parent-style-name="Domyślnaczcionkaakapitu" style:family="text">
      <style:text-properties style:font-name="Arial" style:font-name-asian="Times New Roman" style:font-name-complex="Arial" fo:font-weight="bold" style:font-weight-asian="bold" style:font-weight-complex="bold" fo:color="#990000" fo:font-size="10.5pt" style:font-size-asian="10.5pt" style:font-size-complex="10.5pt" style:text-underline-type="single" style:text-underline-style="solid" style:text-underline-width="auto" style:text-underline-mode="continuous"/>
    </style:style>
    <style:style style:name="T215" style:parent-style-name="Domyślnaczcionkaakapitu" style:family="text">
      <style:text-properties style:font-name="Arial" style:font-name-asian="Times New Roman" style:font-name-complex="Arial" fo:font-weight="bold" style:font-weight-asian="bold" style:font-weight-complex="bold" fo:color="#990000" fo:font-size="10.5pt" style:font-size-asian="10.5pt" style:font-size-complex="10.5pt" style:text-underline-type="single" style:text-underline-style="solid" style:text-underline-width="auto" style:text-underline-mode="continuous"/>
    </style:style>
    <style:style style:name="T216" style:parent-style-name="Domyślnaczcionkaakapitu" style:family="text">
      <style:text-properties style:font-name="Arial" style:font-name-asian="Times New Roman" style:font-name-complex="Arial" fo:font-weight="bold" style:font-weight-asian="bold" style:font-weight-complex="bold" fo:color="#990000" fo:font-size="10.5pt" style:font-size-asian="10.5pt" style:font-size-complex="10.5pt" style:text-underline-type="single" style:text-underline-style="solid" style:text-underline-width="auto" style:text-underline-mode="continuous"/>
    </style:style>
    <style:style style:name="T217" style:parent-style-name="Domyślnaczcionkaakapitu" style:family="text">
      <style:text-properties style:font-name="Arial" style:font-name-asian="Times New Roman" style:font-name-complex="Arial" fo:font-weight="bold" style:font-weight-asian="bold" style:font-weight-complex="bold" fo:color="#990000" fo:font-size="10.5pt" style:font-size-asian="10.5pt" style:font-size-complex="10.5pt" style:text-underline-type="single" style:text-underline-style="solid" style:text-underline-width="auto" style:text-underline-mode="continuous"/>
    </style:style>
    <style:style style:name="P218" style:parent-style-name="Normalny" style:family="paragraph">
      <style:paragraph-properties style:vertical-align="baseline" style:line-height-at-least="0.2333in" fo:background-color="#FFFFFF"/>
    </style:style>
    <style:style style:name="T219"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style>
    <style:style style:name="T220" style:parent-style-name="Domyślnaczcionkaakapitu" style:family="text">
      <style:text-properties style:font-name="Arial" style:font-name-asian="Times New Roman" style:font-name-complex="Arial" fo:color="#000000" fo:font-size="10.5pt" style:font-size-asian="10.5pt" style:font-size-complex="10.5pt"/>
    </style:style>
    <style:style style:name="T221"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T222" style:parent-style-name="Domyślnaczcionkaakapitu" style:family="text">
      <style:text-properties style:font-name="Arial" style:font-name-asian="Times New Roman" style:font-name-complex="Arial" fo:color="#000000" fo:font-size="10.5pt" style:font-size-asian="10.5pt" style:font-size-complex="10.5pt"/>
    </style:style>
    <style:style style:name="T223"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T224" style:parent-style-name="Domyślnaczcionkaakapitu" style:family="text">
      <style:text-properties style:font-name="Arial" style:font-name-asian="Times New Roman" style:font-name-complex="Arial" fo:color="#000000" fo:font-size="10.5pt" style:font-size-asian="10.5pt" style:font-size-complex="10.5pt"/>
    </style:style>
    <style:style style:name="T225" style:parent-style-name="Domyślnaczcionkaakapitu" style:family="text">
      <style:text-properties style:font-name="Arial" style:font-name-asian="Times New Roman" style:font-name-complex="Arial" fo:color="#000000" fo:font-size="10.5pt" style:font-size-asian="10.5pt" style:font-size-complex="10.5pt"/>
    </style:style>
    <style:style style:name="T226"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T227" style:parent-style-name="Domyślnaczcionkaakapitu" style:family="text">
      <style:text-properties style:font-name="Arial" style:font-name-asian="Times New Roman" style:font-name-complex="Arial" fo:color="#000000" fo:font-size="10.5pt" style:font-size-asian="10.5pt" style:font-size-complex="10.5pt"/>
    </style:style>
    <style:style style:name="P228" style:parent-style-name="Normalny" style:family="paragraph">
      <style:paragraph-properties fo:text-align="start" style:vertical-align="baseline" style:line-height-at-least="0.2333in" fo:background-color="#FFFFFF"/>
    </style:style>
    <style:style style:name="T229" style:parent-style-name="Domyślnaczcionkaakapitu" style:family="text">
      <style:text-properties style:font-name="Arial" style:font-name-asian="Times New Roman" style:font-name-complex="Arial" fo:color="#1B3C81" fo:font-size="10.5pt" style:font-size-asian="10.5pt" style:font-size-complex="10.5pt" style:text-underline-type="single" style:text-underline-style="solid" style:text-underline-width="auto" style:text-underline-mode="continuous"/>
    </style:style>
    <style:style style:name="P230" style:parent-style-name="Normalny" style:family="paragraph">
      <style:paragraph-properties fo:text-align="start" style:vertical-align="baseline" fo:margin-bottom="0.2395in" style:line-height-at-least="0.2333in" fo:background-color="#FFFFFF"/>
      <style:text-properties style:font-name="Arial" style:font-name-asian="Times New Roman" style:font-name-complex="Arial" fo:color="#000000" fo:font-size="10.5pt" style:font-size-asian="10.5pt" style:font-size-complex="10.5pt"/>
    </style:style>
    <style:style style:name="P231" style:parent-style-name="Normalny" style:family="paragraph">
      <style:paragraph-properties fo:text-align="start" style:vertical-align="baseline" fo:margin-bottom="0.2395in" style:line-height-at-least="0.2333in" fo:background-color="#FFFFFF"/>
      <style:text-properties style:font-name="Arial" style:font-name-asian="Times New Roman" style:font-name-complex="Arial" fo:color="#000000" fo:font-size="10.5pt" style:font-size-asian="10.5pt" style:font-size-complex="10.5pt"/>
    </style:style>
    <style:style style:name="P232" style:parent-style-name="Normalny" style:family="paragraph">
      <style:paragraph-properties fo:text-align="start" style:vertical-align="baseline" fo:margin-bottom="0.2395in" style:line-height-at-least="0.2333in" fo:background-color="#FFFFFF"/>
      <style:text-properties style:font-name="Arial" style:font-name-asian="Times New Roman" style:font-name-complex="Arial" fo:color="#000000" fo:font-size="10.5pt" style:font-size-asian="10.5pt" style:font-size-complex="10.5pt"/>
    </style:style>
    <style:style style:name="P233" style:parent-style-name="Normalny" style:family="paragraph">
      <style:paragraph-properties fo:text-align="start" style:vertical-align="baseline" fo:margin-bottom="0.2395in" style:line-height-at-least="0.2333in" fo:background-color="#FFFFFF"/>
      <style:text-properties style:font-name="Arial" style:font-name-asian="Times New Roman" style:font-name-complex="Arial" fo:color="#000000" fo:font-size="10.5pt" style:font-size-asian="10.5pt" style:font-size-complex="10.5pt"/>
    </style:style>
    <style:style style:name="P234" style:parent-style-name="Normalny" style:family="paragraph">
      <style:paragraph-properties fo:text-align="start" style:vertical-align="baseline" fo:margin-bottom="0.2395in" style:line-height-at-least="0.2333in" fo:background-color="#FFFFFF"/>
      <style:text-properties style:font-name="Arial" style:font-name-asian="Times New Roman" style:font-name-complex="Arial" fo:color="#000000" fo:font-size="10.5pt" style:font-size-asian="10.5pt" style:font-size-complex="10.5pt"/>
    </style:style>
    <style:style style:name="P235" style:parent-style-name="Normalny" style:family="paragraph">
      <style:paragraph-properties fo:text-align="start" style:vertical-align="baseline" fo:margin-bottom="0.2395in" style:line-height-at-least="0.2333in" fo:background-color="#FFFFFF"/>
      <style:text-properties style:font-name="Arial" style:font-name-asian="Times New Roman" style:font-name-complex="Arial" fo:color="#000000" fo:font-size="10.5pt" style:font-size-asian="10.5pt" style:font-size-complex="10.5pt"/>
    </style:style>
    <style:style style:name="P236" style:parent-style-name="Normalny" style:family="paragraph">
      <style:paragraph-properties fo:text-align="start" style:vertical-align="baseline" style:line-height-at-least="0.2333in" fo:background-color="#FFFFFF"/>
    </style:style>
    <style:style style:name="T237" style:parent-style-name="Domyślnaczcionkaakapitu" style:family="text">
      <style:text-properties style:font-name="Arial" style:font-name-asian="Times New Roman" style:font-name-complex="Arial" fo:color="#000000" fo:font-size="10.5pt" style:font-size-asian="10.5pt" style:font-size-complex="10.5pt"/>
    </style:style>
    <style:style style:name="T238"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P239" style:parent-style-name="Normalny" style:family="paragraph">
      <style:paragraph-properties fo:text-align="start" style:vertical-align="baseline" style:line-height-at-least="0.2333in" fo:background-color="#FFFFFF"/>
    </style:style>
    <style:style style:name="T240" style:parent-style-name="Domyślnaczcionkaakapitu" style:family="text">
      <style:text-properties style:font-name="Arial" style:font-name-asian="Times New Roman" style:font-name-complex="Arial" fo:color="#000000" fo:font-size="10.5pt" style:font-size-asian="10.5pt" style:font-size-complex="10.5pt"/>
    </style:style>
    <style:style style:name="T241"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P242" style:parent-style-name="Normalny" style:family="paragraph">
      <style:paragraph-properties fo:text-align="start" style:vertical-align="baseline" style:line-height-at-least="0.2333in" fo:background-color="#FFFFFF"/>
    </style:style>
    <style:style style:name="T243" style:parent-style-name="Domyślnaczcionkaakapitu" style:family="text">
      <style:text-properties style:font-name="Arial" style:font-name-asian="Times New Roman" style:font-name-complex="Arial" fo:color="#000000" fo:font-size="10.5pt" style:font-size-asian="10.5pt" style:font-size-complex="10.5pt"/>
    </style:style>
    <style:style style:name="T244"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P24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fo:language="en" fo:country="US"/>
    </style:style>
    <style:style style:name="TableColumn247" style:family="table-column">
      <style:table-column-properties style:column-width="6.5833in"/>
    </style:style>
    <style:style style:name="Table246" style:family="table">
      <style:table-properties style:width="6.5833in" fo:margin-left="0.075in" table:align="left"/>
    </style:style>
    <style:style style:name="TableRow248" style:family="table-row">
      <style:table-row-properties/>
    </style:style>
    <style:style style:name="TableCell249" style:family="table-cell">
      <style:table-cell-properties fo:border="0.0138in solid #000000" style:vertical-align="bottom" fo:padding-top="0in" fo:padding-left="0.075in" fo:padding-bottom="0in" fo:padding-right="0.075in"/>
    </style:style>
    <style:style style:name="P250" style:parent-style-name="Normalny" style:family="paragraph">
      <style:paragraph-properties fo:text-align="start" style:vertical-align="baseline" style:line-height-at-least="0.1666in"/>
    </style:style>
    <style:style style:name="T251" style:parent-style-name="Domyślnaczcionkaakapitu" style:family="text">
      <style:text-properties style:font-name="Verdana" style:font-name-asian="Times New Roman" fo:color="#333333" style:letter-kerning="true" fo:font-size="12pt" style:font-size-asian="12pt" style:font-size-complex="12pt"/>
    </style:style>
    <style:style style:name="T252" style:parent-style-name="Domyślnaczcionkaakapitu" style:family="text">
      <style:text-properties style:font-name="Verdana" style:font-name-asian="Times New Roman" fo:font-weight="bold" style:font-weight-asian="bold" style:font-weight-complex="bold" fo:color="#333333" style:letter-kerning="true" fo:font-size="12pt" style:font-size-asian="12pt" style:font-size-complex="12pt"/>
    </style:style>
    <style:style style:name="T253" style:parent-style-name="Domyślnaczcionkaakapitu" style:family="text">
      <style:text-properties style:font-name="Verdana" style:font-name-asian="Times New Roman" fo:color="#333333" style:letter-kerning="true" fo:font-size="12pt" style:font-size-asian="12pt" style:font-size-complex="12pt"/>
    </style:style>
    <style:style style:name="T254" style:parent-style-name="Domyślnaczcionkaakapitu" style:family="text">
      <style:text-properties style:font-name="Verdana" style:font-name-asian="Times New Roman" fo:font-weight="bold" style:font-weight-asian="bold" style:font-weight-complex="bold" fo:color="#333333" style:letter-kerning="true" fo:font-size="12pt" style:font-size-asian="12pt" style:font-size-complex="12pt"/>
    </style:style>
    <style:style style:name="T255" style:parent-style-name="Domyślnaczcionkaakapitu" style:family="text">
      <style:text-properties style:font-name="Verdana" style:font-name-asian="Times New Roman" fo:color="#333333" style:letter-kerning="true" fo:font-size="12pt" style:font-size-asian="12pt" style:font-size-complex="12pt"/>
    </style:style>
    <style:style style:name="P256" style:parent-style-name="Normalny" style:family="paragraph">
      <style:paragraph-properties style:vertical-align="baseline" style:line-height-at-least="0.2437in"/>
    </style:style>
    <style:style style:name="T257" style:parent-style-name="Domyślnaczcionkaakapitu" style:family="text">
      <style:text-properties style:font-name="Verdana" style:font-name-asian="Times New Roman" fo:color="#333333" fo:font-size="10pt" style:font-size-asian="10pt" style:font-size-complex="10pt" fo:language="en" fo:country="US"/>
    </style:style>
    <style:style style:name="T25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fo:language="en" fo:country="US"/>
    </style:style>
    <style:style style:name="P259" style:parent-style-name="Normalny" style:family="paragraph">
      <style:paragraph-properties style:vertical-align="baseline" style:line-height-at-least="0.2437in"/>
    </style:style>
    <style:style style:name="T260" style:parent-style-name="Domyślnaczcionkaakapitu" style:family="text">
      <style:text-properties style:font-name="Verdana" style:font-name-asian="Times New Roman" fo:color="#333333" fo:font-size="10pt" style:font-size-asian="10pt" style:font-size-complex="10pt"/>
    </style:style>
    <style:style style:name="T261"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262" style:parent-style-name="Domyślnaczcionkaakapitu" style:family="text">
      <style:text-properties style:font-name="Verdana" style:font-name-asian="Times New Roman" fo:color="#333333" fo:font-size="10pt" style:font-size-asian="10pt" style:font-size-complex="10pt"/>
    </style:style>
    <style:style style:name="P263" style:parent-style-name="Normalny" style:family="paragraph">
      <style:paragraph-properties fo:text-align="start" fo:line-height="100%"/>
      <style:text-properties style:font-name="Times New Roman" style:font-name-asian="Times New Roman" text:display="none" fo:font-size="12pt" style:font-size-asian="12pt" style:font-size-complex="12pt" fo:language="en" fo:country="US"/>
    </style:style>
    <style:style style:name="TableColumn265" style:family="table-column">
      <style:table-column-properties style:column-width="2.1659in"/>
    </style:style>
    <style:style style:name="TableColumn266" style:family="table-column">
      <style:table-column-properties style:column-width="4.6256in"/>
    </style:style>
    <style:style style:name="Table264" style:family="table">
      <style:table-properties style:width="6.7916in" fo:margin-left="0.0666in" table:align="left"/>
    </style:style>
    <style:style style:name="TableRow267" style:family="table-row">
      <style:table-row-properties/>
    </style:style>
    <style:style style:name="TableCell268" style:family="table-cell">
      <style:table-cell-properties fo:border="0.0138in solid #000000" style:vertical-align="bottom" fo:padding-top="0in" fo:padding-left="0.0666in" fo:padding-bottom="0in" fo:padding-right="0.0666in"/>
    </style:style>
    <style:style style:name="P269" style:parent-style-name="Normalny" style:family="paragraph">
      <style:paragraph-properties style:vertical-align="baseline" style:line-height-at-least="0.2437in"/>
    </style:style>
    <style:style style:name="T270" style:parent-style-name="Domyślnaczcionkaakapitu" style:family="text">
      <style:text-properties style:font-name="Verdana" style:font-name-asian="Times New Roman" fo:color="#000000" fo:font-size="10pt" style:font-size-asian="10pt" style:font-size-complex="10pt" fo:language="en" fo:country="US"/>
    </style:style>
    <style:style style:name="TableCell271"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272" style:parent-style-name="Normalny" style:family="paragraph">
      <style:paragraph-properties style:vertical-align="baseline" style:line-height-at-least="0.2437in"/>
    </style:style>
    <style:style style:name="T273"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276" style:parent-style-name="Normalny" style:family="paragraph">
      <style:paragraph-properties style:vertical-align="baseline" style:line-height-at-least="0.2437in"/>
    </style:style>
    <style:style style:name="T277" style:parent-style-name="Domyślnaczcionkaakapitu" style:family="text">
      <style:text-properties style:font-name="Verdana" style:font-name-asian="Times New Roman" fo:color="#000000" fo:font-size="10pt" style:font-size-asian="10pt" style:font-size-complex="10pt" fo:language="en" fo:country="US"/>
    </style:style>
    <style:style style:name="TableCell278"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279" style:parent-style-name="Normalny" style:family="paragraph">
      <style:paragraph-properties fo:text-align="start" fo:line-height="100%"/>
    </style:style>
    <style:style style:name="T280"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283" style:parent-style-name="Normalny" style:family="paragraph">
      <style:paragraph-properties style:vertical-align="baseline" style:line-height-at-least="0.2437in"/>
    </style:style>
    <style:style style:name="T284" style:parent-style-name="Domyślnaczcionkaakapitu" style:family="text">
      <style:text-properties style:font-name="Verdana" style:font-name-asian="Times New Roman" fo:color="#000000" fo:font-size="10pt" style:font-size-asian="10pt" style:font-size-complex="10pt" fo:language="en" fo:country="US"/>
    </style:style>
    <style:style style:name="TableCell285"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286" style:parent-style-name="Normalny" style:family="paragraph">
      <style:paragraph-properties fo:text-align="start" fo:line-height="100%"/>
    </style:style>
    <style:style style:name="T287"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T288"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P289" style:parent-style-name="Normalny" style:family="paragraph">
      <style:paragraph-properties fo:text-align="start" fo:line-height="100%"/>
      <style:text-properties style:font-name="Times New Roman" style:font-name-asian="Times New Roman" text:display="none" fo:font-size="12pt" style:font-size-asian="12pt" style:font-size-complex="12pt" fo:language="en" fo:country="US"/>
    </style:style>
    <style:style style:name="TableColumn291" style:family="table-column">
      <style:table-column-properties style:column-width="2.1659in"/>
    </style:style>
    <style:style style:name="TableColumn292" style:family="table-column">
      <style:table-column-properties style:column-width="4.6256in"/>
    </style:style>
    <style:style style:name="Table290" style:family="table">
      <style:table-properties style:width="6.7916in" fo:margin-left="0.0666in" table:align="left"/>
    </style:style>
    <style:style style:name="TableRow293" style:family="table-row">
      <style:table-row-properties/>
    </style:style>
    <style:style style:name="TableCell294" style:family="table-cell">
      <style:table-cell-properties fo:border="0.0138in solid #000000" style:vertical-align="bottom" fo:padding-top="0in" fo:padding-left="0.0666in" fo:padding-bottom="0in" fo:padding-right="0.0666in"/>
    </style:style>
    <style:style style:name="P295" style:parent-style-name="Normalny" style:family="paragraph">
      <style:paragraph-properties style:vertical-align="baseline" style:line-height-at-least="0.2437in"/>
    </style:style>
    <style:style style:name="T296" style:parent-style-name="Domyślnaczcionkaakapitu" style:family="text">
      <style:text-properties style:font-name="Verdana" style:font-name-asian="Times New Roman" fo:color="#000000" fo:font-size="10pt" style:font-size-asian="10pt" style:font-size-complex="10pt" fo:language="en" fo:country="US"/>
    </style:style>
    <style:style style:name="TableCell297"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298" style:parent-style-name="Normalny" style:family="paragraph">
      <style:paragraph-properties style:vertical-align="baseline" style:line-height-at-least="0.2437in"/>
    </style:style>
    <style:style style:name="T299"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T300"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303" style:parent-style-name="Normalny" style:family="paragraph">
      <style:paragraph-properties style:vertical-align="baseline" style:line-height-at-least="0.2437in"/>
    </style:style>
    <style:style style:name="T304"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05"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306" style:parent-style-name="Normalny" style:family="paragraph">
      <style:paragraph-properties fo:text-align="start" fo:line-height="100%"/>
    </style:style>
    <style:style style:name="T307"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310" style:parent-style-name="Normalny" style:family="paragraph">
      <style:paragraph-properties style:vertical-align="baseline" style:line-height-at-least="0.2437in"/>
    </style:style>
    <style:style style:name="T311"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12"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313" style:parent-style-name="Normalny" style:family="paragraph">
      <style:paragraph-properties fo:text-align="start" fo:line-height="100%"/>
    </style:style>
    <style:style style:name="T314"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P315" style:parent-style-name="Normalny" style:family="paragraph">
      <style:paragraph-properties fo:text-align="start" fo:line-height="100%"/>
      <style:text-properties style:font-name="Times New Roman" style:font-name-asian="Times New Roman" text:display="none" fo:font-size="12pt" style:font-size-asian="12pt" style:font-size-complex="12pt" fo:language="en" fo:country="US"/>
    </style:style>
    <style:style style:name="TableColumn317" style:family="table-column">
      <style:table-column-properties style:column-width="2.1659in"/>
    </style:style>
    <style:style style:name="TableColumn318" style:family="table-column">
      <style:table-column-properties style:column-width="4.6256in"/>
    </style:style>
    <style:style style:name="Table316" style:family="table">
      <style:table-properties style:width="6.7916in" fo:margin-left="0.0666in" table:align="left"/>
    </style:style>
    <style:style style:name="TableRow319" style:family="table-row">
      <style:table-row-properties/>
    </style:style>
    <style:style style:name="TableCell320" style:family="table-cell">
      <style:table-cell-properties fo:border="0.0138in solid #000000" style:vertical-align="bottom" fo:padding-top="0in" fo:padding-left="0.0666in" fo:padding-bottom="0in" fo:padding-right="0.0666in"/>
    </style:style>
    <style:style style:name="P321" style:parent-style-name="Normalny" style:family="paragraph">
      <style:paragraph-properties fo:text-align="start" fo:line-height="100%"/>
    </style:style>
    <style:style style:name="T322"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23"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324" style:parent-style-name="Normalny" style:family="paragraph">
      <style:paragraph-properties style:vertical-align="baseline" style:line-height-at-least="0.2437in"/>
    </style:style>
    <style:style style:name="T325"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T326"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329" style:parent-style-name="Normalny" style:family="paragraph">
      <style:paragraph-properties fo:text-align="start" fo:line-height="100%"/>
    </style:style>
    <style:style style:name="T330"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31"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332" style:parent-style-name="Normalny" style:family="paragraph">
      <style:paragraph-properties fo:text-align="start" fo:line-height="100%"/>
    </style:style>
    <style:style style:name="T333"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336" style:parent-style-name="Normalny" style:family="paragraph">
      <style:paragraph-properties fo:text-align="start" fo:line-height="100%"/>
    </style:style>
    <style:style style:name="T337"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38"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339" style:parent-style-name="Normalny" style:family="paragraph">
      <style:paragraph-properties fo:text-align="start" fo:line-height="100%"/>
    </style:style>
    <style:style style:name="T340"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P341" style:parent-style-name="Normalny" style:family="paragraph">
      <style:paragraph-properties fo:text-align="start" fo:line-height="100%"/>
      <style:text-properties style:font-name="Times New Roman" style:font-name-asian="Times New Roman" text:display="none" fo:font-size="12pt" style:font-size-asian="12pt" style:font-size-complex="12pt" fo:language="en" fo:country="US"/>
    </style:style>
    <style:style style:name="TableColumn343" style:family="table-column">
      <style:table-column-properties style:column-width="2.1659in"/>
    </style:style>
    <style:style style:name="TableColumn344" style:family="table-column">
      <style:table-column-properties style:column-width="4.6256in"/>
    </style:style>
    <style:style style:name="Table342" style:family="table">
      <style:table-properties style:width="6.7916in" fo:margin-left="0.0666in" table:align="left"/>
    </style:style>
    <style:style style:name="TableRow345" style:family="table-row">
      <style:table-row-properties/>
    </style:style>
    <style:style style:name="TableCell346" style:family="table-cell">
      <style:table-cell-properties fo:border="0.0138in solid #000000" style:vertical-align="bottom" fo:padding-top="0in" fo:padding-left="0.0666in" fo:padding-bottom="0in" fo:padding-right="0.0666in"/>
    </style:style>
    <style:style style:name="P347" style:parent-style-name="Normalny" style:family="paragraph">
      <style:paragraph-properties fo:text-align="start" fo:line-height="100%"/>
    </style:style>
    <style:style style:name="T348"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49"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350" style:parent-style-name="Normalny" style:family="paragraph">
      <style:paragraph-properties style:vertical-align="baseline" style:line-height-at-least="0.2437in"/>
    </style:style>
    <style:style style:name="T351"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354" style:parent-style-name="Normalny" style:family="paragraph">
      <style:paragraph-properties fo:text-align="start" fo:line-height="100%"/>
    </style:style>
    <style:style style:name="T355"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56"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357" style:parent-style-name="Normalny" style:family="paragraph">
      <style:paragraph-properties fo:text-align="start" fo:line-height="100%"/>
    </style:style>
    <style:style style:name="T358"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361" style:parent-style-name="Normalny" style:family="paragraph">
      <style:paragraph-properties fo:text-align="start" fo:line-height="100%"/>
    </style:style>
    <style:style style:name="T362"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63"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364" style:parent-style-name="Normalny" style:family="paragraph">
      <style:paragraph-properties fo:text-align="start" fo:line-height="100%"/>
    </style:style>
    <style:style style:name="T365"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P366" style:parent-style-name="Normalny" style:family="paragraph">
      <style:paragraph-properties style:vertical-align="baseline" style:line-height-at-least="0.2437in" fo:margin-left="0.25in">
        <style:tab-stops>
          <style:tab-stop style:type="left" style:position="0.25in"/>
        </style:tab-stops>
      </style:paragraph-properties>
      <style:text-properties style:font-name="Verdana" style:font-name-asian="Times New Roman" fo:color="#333333" fo:font-size="10pt" style:font-size-asian="10pt" style:font-size-complex="10pt"/>
    </style:style>
    <style:style style:name="TableColumn368" style:family="table-column">
      <style:table-column-properties style:column-width="0.6298in"/>
    </style:style>
    <style:style style:name="TableColumn369" style:family="table-column">
      <style:table-column-properties style:column-width="3.2277in"/>
    </style:style>
    <style:style style:name="TableColumn370" style:family="table-column">
      <style:table-column-properties style:column-width="2.934in"/>
    </style:style>
    <style:style style:name="Table367" style:family="table">
      <style:table-properties style:width="6.7916in" fo:margin-left="0.0486in" table:align="left"/>
    </style:style>
    <style:style style:name="TableRow371" style:family="table-row">
      <style:table-row-properties/>
    </style:style>
    <style:style style:name="TableCell372" style:family="table-cell">
      <style:table-cell-properties fo:border="0.0138in solid #000000" style:vertical-align="bottom" fo:padding-top="0in" fo:padding-left="0.0486in" fo:padding-bottom="0in" fo:padding-right="0.0486in"/>
    </style:style>
    <style:style style:name="P373" style:parent-style-name="Normalny" style:family="paragraph">
      <style:paragraph-properties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374"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375" style:parent-style-name="Normalny" style:family="paragraph">
      <style:paragraph-properties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376"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377" style:parent-style-name="Normalny" style:family="paragraph">
      <style:paragraph-properties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380" style:parent-style-name="Normalny" style:family="paragraph">
      <style:paragraph-properties fo:text-align="start" fo:line-height="100%"/>
      <style:text-properties style:font-name="Verdana" style:font-name-asian="Times New Roman" fo:color="#333333" fo:font-size="10pt" style:font-size-asian="10pt" style:font-size-complex="10pt" fo:language="en" fo:country="US"/>
    </style:style>
    <style:style style:name="TableCell3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82" style:parent-style-name="Normalny" style:family="paragraph">
      <style:paragraph-properties style:vertical-align="baseline" style:line-height-at-least="0.2437in"/>
    </style:style>
    <style:style style:name="T383" style:parent-style-name="Domyślnaczcionkaakapitu" style:family="text">
      <style:text-properties style:font-name="Verdana" style:font-name-asian="Times New Roman" fo:color="#000000" fo:font-size="10pt" style:font-size-asian="10pt" style:font-size-complex="10pt"/>
    </style:style>
    <style:style style:name="T384" style:parent-style-name="Domyślnaczcionkaakapitu" style:family="text">
      <style:text-properties style:font-name="Verdana" style:font-name-asian="Times New Roman" fo:color="#000000" fo:font-size="10pt" style:font-size-asian="10pt" style:font-size-complex="10pt" fo:language="en" fo:country="US"/>
    </style:style>
    <style:style style:name="P385" style:parent-style-name="Normalny" style:family="paragraph">
      <style:paragraph-properties style:vertical-align="baseline" style:line-height-at-least="0.2437in"/>
    </style:style>
    <style:style style:name="T386" style:parent-style-name="Domyślnaczcionkaakapitu" style:family="text">
      <style:text-properties style:font-name="Verdana" style:font-name-asian="Times New Roman" fo:color="#000000" fo:font-size="10pt" style:font-size-asian="10pt" style:font-size-complex="10pt" fo:language="en" fo:country="US"/>
    </style:style>
    <style:style style:name="P387" style:parent-style-name="Normalny" style:family="paragraph">
      <style:paragraph-properties style:vertical-align="baseline" style:line-height-at-least="0.2437in"/>
    </style:style>
    <style:style style:name="T388"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90" style:parent-style-name="Normalny" style:family="paragraph">
      <style:paragraph-properties style:vertical-align="baseline" fo:margin-bottom="0.2395in" style:line-height-at-least="0.2437in"/>
      <style:text-properties style:font-name="Verdana" style:font-name-asian="Times New Roman" fo:color="#333333" fo:font-size="10pt" style:font-size-asian="10pt" style:font-size-complex="10p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393" style:parent-style-name="Normalny" style:family="paragraph">
      <style:paragraph-properties fo:text-align="start" fo:line-height="100%"/>
      <style:text-properties style:font-name="Verdana" style:font-name-asian="Times New Roman" fo:color="#333333" fo:font-size="10pt" style:font-size-asian="10pt" style:font-size-complex="10pt" fo:language="en" fo:country="US"/>
    </style:style>
    <style:style style:name="TableCell3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95" style:parent-style-name="Normalny" style:family="paragraph">
      <style:paragraph-properties style:vertical-align="baseline" style:line-height-at-least="0.2437in"/>
    </style:style>
    <style:style style:name="T396" style:parent-style-name="Domyślnaczcionkaakapitu" style:family="text">
      <style:text-properties style:font-name="Verdana" style:font-name-asian="Times New Roman" fo:color="#000000" fo:font-size="10pt" style:font-size-asian="10pt" style:font-size-complex="10pt"/>
    </style:style>
    <style:style style:name="P397" style:parent-style-name="Normalny" style:family="paragraph">
      <style:paragraph-properties style:vertical-align="baseline" style:line-height-at-least="0.2437in"/>
    </style:style>
    <style:style style:name="T398" style:parent-style-name="Domyślnaczcionkaakapitu" style:family="text">
      <style:text-properties style:font-name="Verdana" style:font-name-asian="Times New Roman" fo:color="#000000" fo:font-size="10pt" style:font-size-asian="10pt" style:font-size-complex="10pt" fo:language="en" fo:country="US"/>
    </style:style>
    <style:style style:name="P399" style:parent-style-name="Normalny" style:family="paragraph">
      <style:paragraph-properties style:vertical-align="baseline" style:line-height-at-least="0.2437in"/>
    </style:style>
    <style:style style:name="T400"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402" style:parent-style-name="Normalny" style:family="paragraph">
      <style:paragraph-properties style:vertical-align="baseline" fo:margin-bottom="0.2395in" style:line-height-at-least="0.2437in"/>
      <style:text-properties style:font-name="Verdana" style:font-name-asian="Times New Roman" fo:color="#333333" fo:font-size="10pt" style:font-size-asian="10pt" style:font-size-complex="10p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405" style:parent-style-name="Normalny" style:family="paragraph">
      <style:paragraph-properties fo:text-align="start" fo:line-height="100%"/>
      <style:text-properties style:font-name="Verdana" style:font-name-asian="Times New Roman" fo:color="#333333" fo:font-size="10pt" style:font-size-asian="10pt" style:font-size-complex="10pt" fo:language="en" fo:country="US"/>
    </style:style>
    <style:style style:name="TableCell4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407" style:parent-style-name="Normalny" style:family="paragraph">
      <style:paragraph-properties fo:text-align="start" fo:line-height="100%"/>
    </style:style>
    <style:style style:name="T408"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09" style:family="table-cell">
      <style:table-cell-properties fo:border="none" style:vertical-align="bottom" fo:padding-top="0in" fo:padding-left="0in" fo:padding-bottom="0in" fo:padding-right="0in"/>
    </style:style>
    <style:style style:name="P410" style:parent-style-name="Normalny" style:family="paragraph">
      <style:paragraph-properties fo:text-align="start" fo:line-height="100%"/>
      <style:text-properties style:font-name="Times New Roman" style:font-name-asian="Times New Roman" fo:font-size="10pt" style:font-size-asian="10pt" style:font-size-complex="10pt" fo:language="en" fo:country="US"/>
    </style:style>
    <style:style style:name="P411" style:parent-style-name="Normalny" style:family="paragraph">
      <style:paragraph-properties style:vertical-align="baseline" style:line-height-at-least="0.2437in" fo:background-color="#FFFFFF"/>
    </style:style>
    <style:style style:name="T412" style:parent-style-name="Domyślnaczcionkaakapitu" style:family="text">
      <style:text-properties style:font-name="Verdana" style:font-name-asian="Times New Roman" fo:color="#000000" fo:font-size="10pt" style:font-size-asian="10pt" style:font-size-complex="10pt" fo:language="en" fo:country="US"/>
    </style:style>
    <style:style style:name="P413"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fo:language="en" fo:country="US"/>
    </style:style>
    <style:style style:name="P41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fo:language="en" fo:country="US"/>
    </style:style>
    <style:style style:name="P415" style:parent-style-name="Normalny" style:family="paragraph">
      <style:paragraph-properties style:vertical-align="baseline" style:line-height-at-least="0.2437in" fo:background-color="#FFFFFF"/>
    </style:style>
    <style:style style:name="T416" style:parent-style-name="Domyślnaczcionkaakapitu" style:family="text">
      <style:text-properties style:font-name="Verdana" style:font-name-asian="Times New Roman" fo:color="#000000" fo:font-size="10pt" style:font-size-asian="10pt" style:font-size-complex="10pt"/>
    </style:style>
    <style:style style:name="P417"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18" style:parent-style-name="Normalny" style:family="paragraph">
      <style:paragraph-properties fo:text-align="start" style:vertical-align="baseline" style:line-height-at-least="0.2437in" fo:background-color="#FFFFFF"/>
    </style:style>
    <style:style style:name="T419" style:parent-style-name="Domyślnaczcionkaakapitu" style:family="text">
      <style:text-properties style:font-name="Verdana" style:font-name-asian="Times New Roman" fo:color="#333333" fo:font-size="10pt" style:font-size-asian="10pt" style:font-size-complex="10pt"/>
    </style:style>
    <style:style style:name="T420" style:parent-style-name="Domyślnaczcionkaakapitu" style:family="text">
      <style:text-properties style:font-name="Verdana" style:font-name-asian="Times New Roman" fo:color="#000000" fo:font-size="10pt" style:font-size-asian="10pt" style:font-size-complex="10pt"/>
    </style:style>
    <style:style style:name="P421" style:parent-style-name="Normalny" style:family="paragraph">
      <style:paragraph-properties style:vertical-align="baseline" style:line-height-at-least="0.2437in" fo:background-color="#FFFFFF"/>
    </style:style>
    <style:style style:name="T422" style:parent-style-name="Domyślnaczcionkaakapitu" style:family="text">
      <style:text-properties style:font-name="Verdana" style:font-name-asian="Times New Roman" fo:color="#333333" fo:font-size="10pt" style:font-size-asian="10pt" style:font-size-complex="10pt"/>
    </style:style>
    <style:style style:name="T423" style:parent-style-name="Domyślnaczcionkaakapitu" style:family="text">
      <style:text-properties style:font-name="Verdana" style:font-name-asian="Times New Roman" fo:color="#000000" fo:font-size="10pt" style:font-size-asian="10pt" style:font-size-complex="10pt"/>
    </style:style>
    <style:style style:name="T424" style:parent-style-name="Domyślnaczcionkaakapitu" style:family="text">
      <style:text-properties style:font-name="Verdana" style:font-name-asian="Times New Roman" fo:color="#333333" fo:font-size="10pt" style:font-size-asian="10pt" style:font-size-complex="10pt"/>
    </style:style>
    <style:style style:name="T425" style:parent-style-name="Domyślnaczcionkaakapitu" style:family="text">
      <style:text-properties style:font-name="Verdana" style:font-name-asian="Times New Roman" fo:color="#000000" fo:font-size="10pt" style:font-size-asian="10pt" style:font-size-complex="10pt"/>
    </style:style>
    <style:style style:name="P42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27" style:parent-style-name="Normalny" style:family="paragraph">
      <style:paragraph-properties style:vertical-align="baseline" style:line-height-at-least="0.2437in" fo:background-color="#FFFFFF"/>
    </style:style>
    <style:style style:name="T428" style:parent-style-name="Domyślnaczcionkaakapitu" style:family="text">
      <style:text-properties style:font-name="Verdana" style:font-name-asian="Times New Roman" fo:color="#000000" fo:font-size="10pt" style:font-size-asian="10pt" style:font-size-complex="10pt"/>
    </style:style>
    <style:style style:name="P429" style:parent-style-name="Normalny" style:family="paragraph">
      <style:paragraph-properties style:vertical-align="baseline" style:line-height-at-least="0.2437in" fo:background-color="#FFFFFF"/>
    </style:style>
    <style:style style:name="T430" style:parent-style-name="Domyślnaczcionkaakapitu" style:family="text">
      <style:text-properties style:font-name="Verdana" style:font-name-asian="Times New Roman" fo:color="#333333" fo:font-size="10pt" style:font-size-asian="10pt" style:font-size-complex="10pt"/>
    </style:style>
    <style:style style:name="T431" style:parent-style-name="Domyślnaczcionkaakapitu" style:family="text">
      <style:text-properties style:font-name="Verdana" style:font-name-asian="Times New Roman" fo:color="#000000" fo:font-size="10pt" style:font-size-asian="10pt" style:font-size-complex="10pt"/>
    </style:style>
    <style:style style:name="P432" style:parent-style-name="Normalny" style:family="paragraph">
      <style:paragraph-properties fo:text-align="start" style:vertical-align="baseline" style:line-height-at-least="0.2437in" fo:background-color="#FFFFFF"/>
    </style:style>
    <style:style style:name="T433" style:parent-style-name="Domyślnaczcionkaakapitu" style:family="text">
      <style:text-properties style:font-name="Verdana" style:font-name-asian="Times New Roman" fo:color="#333333" fo:font-size="10pt" style:font-size-asian="10pt" style:font-size-complex="10pt"/>
    </style:style>
    <style:style style:name="T434" style:parent-style-name="Domyślnaczcionkaakapitu" style:family="text">
      <style:text-properties style:font-name="Verdana" style:font-name-asian="Times New Roman" fo:color="#000000" fo:font-size="10pt" style:font-size-asian="10pt" style:font-size-complex="10pt"/>
    </style:style>
    <style:style style:name="P435"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36" style:parent-style-name="Normalny" style:family="paragraph">
      <style:paragraph-properties style:vertical-align="baseline" style:line-height-at-least="0.2437in" fo:background-color="#FFFFFF"/>
    </style:style>
    <style:style style:name="T437" style:parent-style-name="Domyślnaczcionkaakapitu" style:family="text">
      <style:text-properties style:font-name="Verdana" style:font-name-asian="Times New Roman" fo:color="#333333" fo:font-size="10pt" style:font-size-asian="10pt" style:font-size-complex="10pt"/>
    </style:style>
    <style:style style:name="T438" style:parent-style-name="Domyślnaczcionkaakapitu" style:family="text">
      <style:text-properties style:font-name="Verdana" style:font-name-asian="Times New Roman" fo:color="#000000" fo:font-size="10pt" style:font-size-asian="10pt" style:font-size-complex="10pt"/>
    </style:style>
    <style:style style:name="P439" style:parent-style-name="Normalny" style:family="paragraph">
      <style:paragraph-properties fo:text-align="start" style:vertical-align="baseline" style:line-height-at-least="0.2437in" fo:background-color="#FFFFFF"/>
    </style:style>
    <style:style style:name="T440" style:parent-style-name="Domyślnaczcionkaakapitu" style:family="text">
      <style:text-properties style:font-name="Verdana" style:font-name-asian="Times New Roman" fo:color="#333333" fo:font-size="10pt" style:font-size-asian="10pt" style:font-size-complex="10pt"/>
    </style:style>
    <style:style style:name="T441" style:parent-style-name="Domyślnaczcionkaakapitu" style:family="text">
      <style:text-properties style:font-name="Verdana" style:font-name-asian="Times New Roman" fo:color="#000000" fo:font-size="10pt" style:font-size-asian="10pt" style:font-size-complex="10pt"/>
    </style:style>
    <style:style style:name="P442"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43" style:parent-style-name="Normalny" style:family="paragraph">
      <style:paragraph-properties style:vertical-align="baseline" style:line-height-at-least="0.2437in" fo:background-color="#FFFFFF"/>
    </style:style>
    <style:style style:name="T444" style:parent-style-name="Domyślnaczcionkaakapitu" style:family="text">
      <style:text-properties style:font-name="Verdana" style:font-name-asian="Times New Roman" fo:color="#333333" fo:font-size="10pt" style:font-size-asian="10pt" style:font-size-complex="10pt"/>
    </style:style>
    <style:style style:name="T445" style:parent-style-name="Domyślnaczcionkaakapitu" style:family="text">
      <style:text-properties style:font-name="Verdana" style:font-name-asian="Times New Roman" fo:color="#000000" fo:font-size="10pt" style:font-size-asian="10pt" style:font-size-complex="10pt"/>
    </style:style>
    <style:style style:name="P446" style:parent-style-name="Normalny" style:family="paragraph">
      <style:paragraph-properties fo:text-align="start" style:vertical-align="baseline" style:line-height-at-least="0.2437in" fo:background-color="#FFFFFF"/>
    </style:style>
    <style:style style:name="T447" style:parent-style-name="Domyślnaczcionkaakapitu" style:family="text">
      <style:text-properties style:font-name="Verdana" style:font-name-asian="Times New Roman" fo:color="#333333" fo:font-size="10pt" style:font-size-asian="10pt" style:font-size-complex="10pt"/>
    </style:style>
    <style:style style:name="T448" style:parent-style-name="Domyślnaczcionkaakapitu" style:family="text">
      <style:text-properties style:font-name="Verdana" style:font-name-asian="Times New Roman" fo:color="#000000" fo:font-size="10pt" style:font-size-asian="10pt" style:font-size-complex="10pt"/>
    </style:style>
    <style:style style:name="P449"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50"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5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52" style:parent-style-name="Normalny" style:family="paragraph">
      <style:paragraph-properties style:vertical-align="baseline" style:line-height-at-least="0.2437in" fo:background-color="#FFFFFF"/>
    </style:style>
    <style:style style:name="T453" style:parent-style-name="Domyślnaczcionkaakapitu" style:family="text">
      <style:text-properties style:font-name="Verdana" style:font-name-asian="Times New Roman" fo:color="#000000" fo:font-size="10pt" style:font-size-asian="10pt" style:font-size-complex="10pt"/>
    </style:style>
    <style:style style:name="T454" style:parent-style-name="Domyślnaczcionkaakapitu" style:family="text">
      <style:text-properties style:font-name="Verdana" style:font-name-asian="Times New Roman" fo:color="#333333" fo:font-size="10pt" style:font-size-asian="10pt" style:font-size-complex="10pt"/>
    </style:style>
    <style:style style:name="T455" style:parent-style-name="Domyślnaczcionkaakapitu" style:family="text">
      <style:text-properties style:font-name="Verdana" style:font-name-asian="Times New Roman" fo:color="#000000" fo:font-size="10pt" style:font-size-asian="10pt" style:font-size-complex="10pt"/>
    </style:style>
    <style:style style:name="P45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57" style:parent-style-name="Normalny" style:family="paragraph">
      <style:paragraph-properties style:vertical-align="baseline" style:line-height-at-least="0.2437in" fo:background-color="#FFFFFF"/>
    </style:style>
    <style:style style:name="T458" style:parent-style-name="Domyślnaczcionkaakapitu" style:family="text">
      <style:text-properties style:font-name="Verdana" style:font-name-asian="Times New Roman" fo:color="#000000" fo:font-size="10pt" style:font-size-asian="10pt" style:font-size-complex="10pt"/>
    </style:style>
    <style:style style:name="P459" style:parent-style-name="Normalny" style:family="paragraph">
      <style:paragraph-properties style:vertical-align="baseline" style:line-height-at-least="0.2437in" fo:background-color="#FFFFFF"/>
    </style:style>
    <style:style style:name="T460" style:parent-style-name="Domyślnaczcionkaakapitu" style:family="text">
      <style:text-properties style:font-name="Verdana" style:font-name-asian="Times New Roman" fo:color="#000000" fo:font-size="10pt" style:font-size-asian="10pt" style:font-size-complex="10pt" fo:language="en" fo:country="US"/>
    </style:style>
    <style:style style:name="P461" style:parent-style-name="Normalny" style:family="paragraph">
      <style:paragraph-properties style:vertical-align="baseline" style:line-height-at-least="0.2437in" fo:background-color="#FFFFFF"/>
    </style:style>
    <style:style style:name="T462" style:parent-style-name="Domyślnaczcionkaakapitu" style:family="text">
      <style:text-properties style:font-name="Verdana" style:font-name-asian="Times New Roman" fo:color="#000000" fo:font-size="10pt" style:font-size-asian="10pt" style:font-size-complex="10pt"/>
    </style:style>
    <style:style style:name="P463" style:parent-style-name="Normalny" style:family="paragraph">
      <style:paragraph-properties style:vertical-align="baseline" style:line-height-at-least="0.2437in" fo:background-color="#FFFFFF"/>
    </style:style>
    <style:style style:name="T464" style:parent-style-name="Domyślnaczcionkaakapitu" style:family="text">
      <style:text-properties style:font-name="Verdana" style:font-name-asian="Times New Roman" fo:color="#000000" fo:font-size="10pt" style:font-size-asian="10pt" style:font-size-complex="10pt"/>
    </style:style>
    <style:style style:name="P465" style:parent-style-name="Normalny" style:family="paragraph">
      <style:paragraph-properties style:vertical-align="baseline" style:line-height-at-least="0.2437in" fo:background-color="#FFFFFF"/>
    </style:style>
    <style:style style:name="T466" style:parent-style-name="Domyślnaczcionkaakapitu" style:family="text">
      <style:text-properties style:font-name="Verdana" style:font-name-asian="Times New Roman" fo:color="#000000" fo:font-size="10pt" style:font-size-asian="10pt" style:font-size-complex="10pt"/>
    </style:style>
    <style:style style:name="P467" style:parent-style-name="Normalny" style:family="paragraph">
      <style:paragraph-properties style:vertical-align="baseline" style:line-height-at-least="0.2437in" fo:background-color="#FFFFFF"/>
    </style:style>
    <style:style style:name="T468" style:parent-style-name="Domyślnaczcionkaakapitu" style:family="text">
      <style:text-properties style:font-name="Verdana" style:font-name-asian="Times New Roman" fo:color="#000000" fo:font-size="10pt" style:font-size-asian="10pt" style:font-size-complex="10pt"/>
    </style:style>
    <style:style style:name="P469" style:parent-style-name="Normalny" style:family="paragraph">
      <style:paragraph-properties style:vertical-align="baseline" style:line-height-at-least="0.2437in" fo:background-color="#FFFFFF"/>
    </style:style>
    <style:style style:name="T470" style:parent-style-name="Domyślnaczcionkaakapitu" style:family="text">
      <style:text-properties style:font-name="Verdana" style:font-name-asian="Times New Roman" fo:color="#000000" fo:font-size="10pt" style:font-size-asian="10pt" style:font-size-complex="10pt"/>
    </style:style>
    <style:style style:name="P471" style:parent-style-name="Normalny" style:family="paragraph">
      <style:paragraph-properties style:vertical-align="baseline" style:line-height-at-least="0.2437in" fo:background-color="#FFFFFF"/>
    </style:style>
    <style:style style:name="T472" style:parent-style-name="Domyślnaczcionkaakapitu" style:family="text">
      <style:text-properties style:font-name="Verdana" style:font-name-asian="Times New Roman" fo:color="#000000" fo:font-size="10pt" style:font-size-asian="10pt" style:font-size-complex="10pt"/>
    </style:style>
    <style:style style:name="P473" style:parent-style-name="Normalny" style:family="paragraph">
      <style:paragraph-properties style:vertical-align="baseline" style:line-height-at-least="0.2437in" fo:background-color="#FFFFFF"/>
    </style:style>
    <style:style style:name="T474" style:parent-style-name="Domyślnaczcionkaakapitu" style:family="text">
      <style:text-properties style:font-name="Verdana" style:font-name-asian="Times New Roman" fo:color="#000000" fo:font-size="10pt" style:font-size-asian="10pt" style:font-size-complex="10pt"/>
    </style:style>
    <style:style style:name="P475" style:parent-style-name="Normalny" style:family="paragraph">
      <style:paragraph-properties style:vertical-align="baseline" style:line-height-at-least="0.2437in" fo:background-color="#FFFFFF"/>
    </style:style>
    <style:style style:name="T476" style:parent-style-name="Domyślnaczcionkaakapitu" style:family="text">
      <style:text-properties style:font-name="Verdana" style:font-name-asian="Times New Roman" fo:color="#000000" fo:font-size="10pt" style:font-size-asian="10pt" style:font-size-complex="10pt"/>
    </style:style>
    <style:style style:name="P477" style:parent-style-name="Normalny" style:family="paragraph">
      <style:paragraph-properties style:vertical-align="baseline" style:line-height-at-least="0.2437in" fo:background-color="#FFFFFF"/>
    </style:style>
    <style:style style:name="T478" style:parent-style-name="Domyślnaczcionkaakapitu" style:family="text">
      <style:text-properties style:font-name="Verdana" style:font-name-asian="Times New Roman" fo:color="#000000" fo:font-size="10pt" style:font-size-asian="10pt" style:font-size-complex="10pt"/>
    </style:style>
    <style:style style:name="P479" style:parent-style-name="Normalny" style:family="paragraph">
      <style:paragraph-properties style:vertical-align="baseline" style:line-height-at-least="0.2437in" fo:background-color="#FFFFFF"/>
    </style:style>
    <style:style style:name="T480" style:parent-style-name="Domyślnaczcionkaakapitu" style:family="text">
      <style:text-properties style:font-name="Verdana" style:font-name-asian="Times New Roman" fo:color="#000000" fo:font-size="10pt" style:font-size-asian="10pt" style:font-size-complex="10pt"/>
    </style:style>
    <style:style style:name="P481"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3" style:parent-style-name="Normalny" style:family="paragraph">
      <style:paragraph-properties style:vertical-align="baseline" style:line-height-at-least="0.2437in" fo:background-color="#FFFFFF"/>
    </style:style>
    <style:style style:name="T484" style:parent-style-name="Domyślnaczcionkaakapitu" style:family="text">
      <style:text-properties style:font-name="Verdana" style:font-name-asian="Times New Roman" fo:color="#000000" fo:font-size="10pt" style:font-size-asian="10pt" style:font-size-complex="10pt"/>
    </style:style>
    <style:style style:name="P485"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6"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7"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8"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9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91" style:parent-style-name="Normalny" style:family="paragraph">
      <style:paragraph-properties style:vertical-align="baseline" style:line-height-at-least="0.2437in" fo:background-color="#FFFFFF"/>
    </style:style>
    <style:style style:name="T492" style:parent-style-name="Domyślnaczcionkaakapitu" style:family="text">
      <style:text-properties style:font-name="Verdana" style:font-name-asian="Times New Roman" fo:color="#333333" fo:font-size="10pt" style:font-size-asian="10pt" style:font-size-complex="10pt" fo:language="en" fo:country="US"/>
    </style:style>
    <style:style style:name="T493"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fo:language="en" fo:country="US"/>
    </style:style>
    <style:style style:name="P494"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95" style:parent-style-name="Normalny" style:family="paragraph">
      <style:paragraph-properties fo:text-align="end" style:vertical-align="baseline" style:line-height-at-least="0.2034in" fo:background-color="#FFFFFF"/>
    </style:style>
    <style:style style:name="T496" style:parent-style-name="Domyślnaczcionkaakapitu" style:family="text">
      <style:text-properties style:font-name="Verdana" style:font-name-asian="Times New Roman" fo:font-style="italic" style:font-style-asian="italic" style:font-style-complex="italic" fo:color="#1F497D" fo:font-size="10pt" style:font-size-asian="10pt" style:font-size-complex="10pt"/>
    </style:style>
    <style:style style:name="P497" style:parent-style-name="Normalny" style:family="paragraph">
      <style:paragraph-properties fo:text-align="start" style:vertical-align="baseline" style:line-height-at-least="0.2034in" fo:background-color="#FFFFFF"/>
    </style:style>
    <style:style style:name="T498" style:parent-style-name="Domyślnaczcionkaakapitu" style:family="text">
      <style:text-properties style:font-name="Verdana" style:font-name-asian="Times New Roman" fo:color="#1F497D" fo:font-size="10pt" style:font-size-asian="10pt" style:font-size-complex="10pt"/>
    </style:style>
    <style:style style:name="P499" style:parent-style-name="Normalny" style:family="paragraph">
      <style:paragraph-properties fo:text-align="start" style:vertical-align="baseline" style:line-height-at-least="0.2437in" fo:background-color="#FFFFFF"/>
    </style:style>
    <style:style style:name="T500" style:parent-style-name="Domyślnaczcionkaakapitu" style:family="text">
      <style:text-properties style:font-name="Arial" style:font-name-asian="Times New Roman" style:font-name-complex="Arial" fo:color="#333333" fo:font-size="10pt" style:font-size-asian="10pt" style:font-size-complex="10pt"/>
    </style:style>
    <style:style style:name="T501" style:parent-style-name="Domyślnaczcionkaakapitu" style:family="text">
      <style:text-properties style:font-name="Arial" style:font-name-asian="Times New Roman" style:font-name-complex="Arial" fo:color="#990000" fo:font-size="10pt" style:font-size-asian="10pt" style:font-size-complex="10pt" style:text-underline-type="single" style:text-underline-style="solid" style:text-underline-width="auto" style:text-underline-mode="continuous"/>
    </style:style>
    <style:style style:name="T502" style:parent-style-name="Domyślnaczcionkaakapitu" style:family="text">
      <style:text-properties style:font-name="Arial" style:font-name-asian="Times New Roman" style:font-name-complex="Arial" fo:color="#333333" fo:font-size="10pt" style:font-size-asian="10pt" style:font-size-complex="10pt"/>
    </style:style>
    <style:style style:name="P50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50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TableColumn506" style:family="table-column">
      <style:table-column-properties style:column-width="3.8951in"/>
    </style:style>
    <style:style style:name="TableColumn507" style:family="table-column">
      <style:table-column-properties style:column-width="1.6104in"/>
    </style:style>
    <style:style style:name="TableColumn508" style:family="table-column">
      <style:table-column-properties style:column-width="1.0777in"/>
    </style:style>
    <style:style style:name="Table505" style:family="table">
      <style:table-properties style:width="6.5833in" fo:margin-left="0in" table:align="left"/>
    </style:style>
    <style:style style:name="TableRow509" style:family="table-row">
      <style:table-row-properties style:min-row-height="0.4395in"/>
    </style:style>
    <style:style style:name="TableCell510" style:family="table-cell">
      <style:table-cell-properties fo:border="0.0138in solid #000000" style:vertical-align="bottom" fo:padding-top="0in" fo:padding-left="0.0486in" fo:padding-bottom="0in" fo:padding-right="0.0486in"/>
    </style:style>
    <style:style style:name="P511" style:parent-style-name="Normalny" style:family="paragraph">
      <style:paragraph-properties fo:text-align="center" style:vertical-align="baseline" style:line-height-at-least="0.2437in"/>
    </style:style>
    <style:style style:name="T512"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style:style>
    <style:style style:name="P513" style:parent-style-name="Normalny" style:family="paragraph">
      <style:paragraph-properties fo:text-align="center" style:vertical-align="baseline" style:line-height-at-least="0.2437in"/>
    </style:style>
    <style:style style:name="T514"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style:style>
    <style:style style:name="TableCell515"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516" style:parent-style-name="Normalny" style:family="paragraph">
      <style:paragraph-properties fo:text-align="center" style:vertical-align="baseline" style:line-height-at-least="0.2437in"/>
    </style:style>
    <style:style style:name="T517"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fo:language="en" fo:country="US"/>
    </style:style>
    <style:style style:name="TableCell518"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519" style:parent-style-name="Normalny" style:family="paragraph">
      <style:paragraph-properties fo:text-align="center" style:vertical-align="baseline" style:line-height-at-least="0.2437in"/>
    </style:style>
    <style:style style:name="T520"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fo:language="en" fo:country="US"/>
    </style:style>
    <style:style style:name="TableRow521" style:family="table-row">
      <style:table-row-properties style:min-row-height="0.177in"/>
    </style:style>
    <style:style style:name="TableCell52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23" style:parent-style-name="Normalny" style:family="paragraph">
      <style:paragraph-properties style:vertical-align="baseline" style:line-height-at-least="0.2437in"/>
    </style:style>
    <style:style style:name="T524" style:parent-style-name="Domyślnaczcionkaakapitu" style:family="text">
      <style:text-properties style:font-name="Arial" style:font-name-asian="Times New Roman" style:font-name-complex="Arial" fo:color="#333333" fo:font-size="10pt" style:font-size-asian="10pt" style:font-size-complex="10pt"/>
    </style:style>
    <style:style style:name="TableCell52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26" style:parent-style-name="Normalny" style:family="paragraph">
      <style:paragraph-properties fo:text-align="center" style:vertical-align="baseline" style:line-height-at-least="0.2437in"/>
    </style:style>
    <style:style style:name="T52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29" style:parent-style-name="Normalny" style:family="paragraph">
      <style:paragraph-properties fo:text-align="center" style:vertical-align="baseline" style:line-height-at-least="0.2437in"/>
    </style:style>
    <style:style style:name="T53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31" style:family="table-row">
      <style:table-row-properties style:min-row-height="0.177in"/>
    </style:style>
    <style:style style:name="TableCell53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33" style:parent-style-name="Normalny" style:family="paragraph">
      <style:paragraph-properties style:vertical-align="baseline" style:line-height-at-least="0.2437in"/>
    </style:style>
    <style:style style:name="T534" style:parent-style-name="Domyślnaczcionkaakapitu" style:family="text">
      <style:text-properties style:font-name="Arial" style:font-name-asian="Times New Roman" style:font-name-complex="Arial" fo:color="#333333" fo:font-size="10pt" style:font-size-asian="10pt" style:font-size-complex="10pt"/>
    </style:style>
    <style:style style:name="TableCell5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36" style:parent-style-name="Normalny" style:family="paragraph">
      <style:paragraph-properties fo:text-align="center" style:vertical-align="baseline" style:line-height-at-least="0.2437in"/>
    </style:style>
    <style:style style:name="T53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3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39" style:parent-style-name="Normalny" style:family="paragraph">
      <style:paragraph-properties fo:text-align="center" style:vertical-align="baseline" style:line-height-at-least="0.2437in"/>
    </style:style>
    <style:style style:name="T54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41" style:family="table-row">
      <style:table-row-properties style:min-row-height="0.177in"/>
    </style:style>
    <style:style style:name="TableCell54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43" style:parent-style-name="Normalny" style:family="paragraph">
      <style:paragraph-properties style:vertical-align="baseline" style:line-height-at-least="0.2437in"/>
    </style:style>
    <style:style style:name="T54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46" style:parent-style-name="Normalny" style:family="paragraph">
      <style:paragraph-properties fo:text-align="center" style:vertical-align="baseline" style:line-height-at-least="0.2437in"/>
    </style:style>
    <style:style style:name="T54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4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49" style:parent-style-name="Normalny" style:family="paragraph">
      <style:paragraph-properties fo:text-align="center" style:vertical-align="baseline" style:line-height-at-least="0.2437in"/>
    </style:style>
    <style:style style:name="T55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51" style:family="table-row">
      <style:table-row-properties style:min-row-height="0.177in"/>
    </style:style>
    <style:style style:name="TableCell55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53" style:parent-style-name="Normalny" style:family="paragraph">
      <style:paragraph-properties style:vertical-align="baseline" style:line-height-at-least="0.2437in"/>
    </style:style>
    <style:style style:name="T554" style:parent-style-name="Domyślnaczcionkaakapitu" style:family="text">
      <style:text-properties style:font-name="Arial" style:font-name-asian="Times New Roman" style:font-name-complex="Arial" fo:color="#333333" fo:font-size="10pt" style:font-size-asian="10pt" style:font-size-complex="10pt"/>
    </style:style>
    <style:style style:name="TableCell55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56" style:parent-style-name="Normalny" style:family="paragraph">
      <style:paragraph-properties fo:text-align="center" style:vertical-align="baseline" style:line-height-at-least="0.2437in"/>
    </style:style>
    <style:style style:name="T55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5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59" style:parent-style-name="Normalny" style:family="paragraph">
      <style:paragraph-properties fo:text-align="center" style:vertical-align="baseline" style:line-height-at-least="0.2437in"/>
    </style:style>
    <style:style style:name="T56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61" style:family="table-row">
      <style:table-row-properties style:min-row-height="0.177in"/>
    </style:style>
    <style:style style:name="TableCell56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63" style:parent-style-name="Normalny" style:family="paragraph">
      <style:paragraph-properties style:vertical-align="baseline" style:line-height-at-least="0.2437in"/>
    </style:style>
    <style:style style:name="T564" style:parent-style-name="Domyślnaczcionkaakapitu" style:family="text">
      <style:text-properties style:font-name="Arial" style:font-name-asian="Times New Roman" style:font-name-complex="Arial" fo:color="#333333" fo:font-size="10pt" style:font-size-asian="10pt" style:font-size-complex="10pt"/>
    </style:style>
    <style:style style:name="TableCell5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66" style:parent-style-name="Normalny" style:family="paragraph">
      <style:paragraph-properties fo:text-align="center" style:vertical-align="baseline" style:line-height-at-least="0.2437in"/>
    </style:style>
    <style:style style:name="T56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6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69" style:parent-style-name="Normalny" style:family="paragraph">
      <style:paragraph-properties fo:text-align="center" style:vertical-align="baseline" style:line-height-at-least="0.2437in"/>
    </style:style>
    <style:style style:name="T57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71" style:family="table-row">
      <style:table-row-properties style:min-row-height="0.177in"/>
    </style:style>
    <style:style style:name="TableCell57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73" style:parent-style-name="Normalny" style:family="paragraph">
      <style:paragraph-properties style:vertical-align="baseline" style:line-height-at-least="0.2437in"/>
    </style:style>
    <style:style style:name="T574" style:parent-style-name="Domyślnaczcionkaakapitu" style:family="text">
      <style:text-properties style:font-name="Arial" style:font-name-asian="Times New Roman" style:font-name-complex="Arial" fo:color="#333333" fo:font-size="10pt" style:font-size-asian="10pt" style:font-size-complex="10pt"/>
    </style:style>
    <style:style style:name="T575" style:parent-style-name="Domyślnaczcionkaakapitu" style:family="text">
      <style:text-properties style:font-name="Arial" style:font-name-asian="Times New Roman" style:font-name-complex="Arial" fo:color="#333333" fo:font-size="10pt" style:font-size-asian="10pt" style:font-size-complex="10pt"/>
    </style:style>
    <style:style style:name="TableCell5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77" style:parent-style-name="Normalny" style:family="paragraph">
      <style:paragraph-properties fo:text-align="center" style:vertical-align="baseline" style:line-height-at-least="0.2437in"/>
    </style:style>
    <style:style style:name="T57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80" style:parent-style-name="Normalny" style:family="paragraph">
      <style:paragraph-properties fo:text-align="center" style:vertical-align="baseline" style:line-height-at-least="0.2437in"/>
    </style:style>
    <style:style style:name="T58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82" style:family="table-row">
      <style:table-row-properties style:min-row-height="0.177in"/>
    </style:style>
    <style:style style:name="TableCell58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84" style:parent-style-name="Normalny" style:family="paragraph">
      <style:paragraph-properties style:vertical-align="baseline" style:line-height-at-least="0.2437in"/>
    </style:style>
    <style:style style:name="T585" style:parent-style-name="Domyślnaczcionkaakapitu" style:family="text">
      <style:text-properties style:font-name="Arial" style:font-name-asian="Times New Roman" style:font-name-complex="Arial" fo:color="#333333" fo:font-size="10pt" style:font-size-asian="10pt" style:font-size-complex="10pt"/>
    </style:style>
    <style:style style:name="P586" style:parent-style-name="Normalny" style:family="paragraph">
      <style:paragraph-properties style:vertical-align="baseline" style:line-height-at-least="0.2437in"/>
    </style:style>
    <style:style style:name="T587" style:parent-style-name="Domyślnaczcionkaakapitu" style:family="text">
      <style:text-properties style:font-name="Arial" style:font-name-asian="Times New Roman" style:font-name-complex="Arial" fo:color="#333333" fo:font-size="10pt" style:font-size-asian="10pt" style:font-size-complex="10pt"/>
    </style:style>
    <style:style style:name="TableCell58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89" style:parent-style-name="Normalny" style:family="paragraph">
      <style:paragraph-properties fo:text-align="center" style:vertical-align="baseline" style:line-height-at-least="0.2437in"/>
    </style:style>
    <style:style style:name="T59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591" style:parent-style-name="Normalny" style:family="paragraph">
      <style:paragraph-properties fo:text-align="center" style:vertical-align="baseline" style:line-height-at-least="0.2437in"/>
    </style:style>
    <style:style style:name="T59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94" style:parent-style-name="Normalny" style:family="paragraph">
      <style:paragraph-properties fo:text-align="center" style:vertical-align="baseline" style:line-height-at-least="0.2437in"/>
    </style:style>
    <style:style style:name="T59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96" style:family="table-row">
      <style:table-row-properties style:min-row-height="0.177in"/>
    </style:style>
    <style:style style:name="TableCell59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98" style:parent-style-name="Normalny" style:family="paragraph">
      <style:paragraph-properties style:vertical-align="baseline" style:line-height-at-least="0.2437in"/>
    </style:style>
    <style:style style:name="T599" style:parent-style-name="Domyślnaczcionkaakapitu" style:family="text">
      <style:text-properties style:font-name="Arial" style:font-name-asian="Times New Roman" style:font-name-complex="Arial" fo:color="#333333" fo:font-size="10pt" style:font-size-asian="10pt" style:font-size-complex="10pt"/>
    </style:style>
    <style:style style:name="P600" style:parent-style-name="Normalny" style:family="paragraph">
      <style:paragraph-properties style:vertical-align="baseline" style:line-height-at-least="0.2437in"/>
    </style:style>
    <style:style style:name="T601" style:parent-style-name="Domyślnaczcionkaakapitu" style:family="text">
      <style:text-properties style:font-name="Arial" style:font-name-asian="Times New Roman" style:font-name-complex="Arial" fo:color="#333333" fo:font-size="10pt" style:font-size-asian="10pt" style:font-size-complex="10pt"/>
    </style:style>
    <style:style style:name="P602" style:parent-style-name="Normalny" style:family="paragraph">
      <style:paragraph-properties style:vertical-align="baseline" style:line-height-at-least="0.2437in"/>
    </style:style>
    <style:style style:name="T603" style:parent-style-name="Domyślnaczcionkaakapitu" style:family="text">
      <style:text-properties style:font-name="Arial" style:font-name-asian="Times New Roman" style:font-name-complex="Arial" fo:color="#333333" fo:font-size="10pt" style:font-size-asian="10pt" style:font-size-complex="10pt"/>
    </style:style>
    <style:style style:name="P604" style:parent-style-name="Normalny" style:family="paragraph">
      <style:paragraph-properties style:vertical-align="baseline" style:line-height-at-least="0.2437in"/>
    </style:style>
    <style:style style:name="T605" style:parent-style-name="Domyślnaczcionkaakapitu" style:family="text">
      <style:text-properties style:font-name="Arial" style:font-name-asian="Times New Roman" style:font-name-complex="Arial" fo:color="#333333" fo:font-size="10pt" style:font-size-asian="10pt" style:font-size-complex="10pt"/>
    </style:style>
    <style:style style:name="P606" style:parent-style-name="Normalny" style:family="paragraph">
      <style:paragraph-properties style:vertical-align="baseline" style:line-height-at-least="0.2437in"/>
    </style:style>
    <style:style style:name="T607" style:parent-style-name="Domyślnaczcionkaakapitu" style:family="text">
      <style:text-properties style:font-name="Arial" style:font-name-asian="Times New Roman" style:font-name-complex="Arial" fo:color="#333333" fo:font-size="10pt" style:font-size-asian="10pt" style:font-size-complex="10pt"/>
    </style:style>
    <style:style style:name="P608" style:parent-style-name="Normalny" style:family="paragraph">
      <style:paragraph-properties style:vertical-align="baseline" style:line-height-at-least="0.2437in"/>
    </style:style>
    <style:style style:name="T609" style:parent-style-name="Domyślnaczcionkaakapitu" style:family="text">
      <style:text-properties style:font-name="Arial" style:font-name-asian="Times New Roman" style:font-name-complex="Arial" fo:color="#333333" fo:font-size="10pt" style:font-size-asian="10pt" style:font-size-complex="10pt"/>
    </style:style>
    <style:style style:name="P610" style:parent-style-name="Normalny" style:family="paragraph">
      <style:paragraph-properties style:vertical-align="baseline" style:line-height-at-least="0.2437in"/>
    </style:style>
    <style:style style:name="T611" style:parent-style-name="Domyślnaczcionkaakapitu" style:family="text">
      <style:text-properties style:font-name="Arial" style:font-name-asian="Times New Roman" style:font-name-complex="Arial" fo:color="#333333" fo:font-size="10pt" style:font-size-asian="10pt" style:font-size-complex="10pt"/>
    </style:style>
    <style:style style:name="T61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14" style:parent-style-name="Normalny" style:family="paragraph">
      <style:paragraph-properties fo:text-align="center" style:vertical-align="baseline" style:line-height-at-least="0.2437in"/>
    </style:style>
    <style:style style:name="T61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16" style:parent-style-name="Normalny" style:family="paragraph">
      <style:paragraph-properties fo:text-align="center" style:vertical-align="baseline" style:line-height-at-least="0.2437in"/>
    </style:style>
    <style:style style:name="T61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18" style:parent-style-name="Normalny" style:family="paragraph">
      <style:paragraph-properties fo:text-align="center" style:vertical-align="baseline" style:line-height-at-least="0.2437in"/>
    </style:style>
    <style:style style:name="T61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20" style:parent-style-name="Normalny" style:family="paragraph">
      <style:paragraph-properties fo:text-align="center" style:vertical-align="baseline" style:line-height-at-least="0.2437in"/>
    </style:style>
    <style:style style:name="T62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22" style:parent-style-name="Normalny" style:family="paragraph">
      <style:paragraph-properties fo:text-align="center" style:vertical-align="baseline" style:line-height-at-least="0.2437in"/>
    </style:style>
    <style:style style:name="T62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24" style:parent-style-name="Normalny" style:family="paragraph">
      <style:paragraph-properties fo:text-align="center" style:vertical-align="baseline" style:line-height-at-least="0.2437in"/>
    </style:style>
    <style:style style:name="T62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26" style:parent-style-name="Normalny" style:family="paragraph">
      <style:paragraph-properties fo:text-align="center" style:vertical-align="baseline" style:line-height-at-least="0.2437in"/>
    </style:style>
    <style:style style:name="T62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28" style:parent-style-name="Normalny" style:family="paragraph">
      <style:paragraph-properties fo:text-align="center" style:vertical-align="baseline" style:line-height-at-least="0.2437in"/>
    </style:style>
    <style:style style:name="T62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30" style:parent-style-name="Normalny" style:family="paragraph">
      <style:paragraph-properties fo:text-align="center" style:vertical-align="baseline" style:line-height-at-least="0.2437in"/>
    </style:style>
    <style:style style:name="T63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32" style:parent-style-name="Normalny" style:family="paragraph">
      <style:paragraph-properties fo:text-align="center" style:vertical-align="baseline" style:line-height-at-least="0.2437in"/>
    </style:style>
    <style:style style:name="T63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35" style:parent-style-name="Normalny" style:family="paragraph">
      <style:paragraph-properties fo:text-align="center" style:vertical-align="baseline" style:line-height-at-least="0.2437in"/>
    </style:style>
    <style:style style:name="T63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37" style:family="table-row">
      <style:table-row-properties style:min-row-height="0.177in"/>
    </style:style>
    <style:style style:name="TableCell63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39" style:parent-style-name="Normalny" style:family="paragraph">
      <style:paragraph-properties style:vertical-align="baseline" style:line-height-at-least="0.2437in"/>
    </style:style>
    <style:style style:name="T640" style:parent-style-name="Domyślnaczcionkaakapitu" style:family="text">
      <style:text-properties style:font-name="Arial" style:font-name-asian="Times New Roman" style:font-name-complex="Arial" fo:color="#333333" fo:font-size="10pt" style:font-size-asian="10pt" style:font-size-complex="10pt"/>
    </style:style>
    <style:style style:name="TableCell64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42" style:parent-style-name="Normalny" style:family="paragraph">
      <style:paragraph-properties fo:text-align="center" style:vertical-align="baseline" style:line-height-at-least="0.2437in"/>
    </style:style>
    <style:style style:name="T64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4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45" style:parent-style-name="Normalny" style:family="paragraph">
      <style:paragraph-properties fo:text-align="center" style:vertical-align="baseline" style:line-height-at-least="0.2437in"/>
    </style:style>
    <style:style style:name="T64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47" style:family="table-row">
      <style:table-row-properties style:min-row-height="0.177in"/>
    </style:style>
    <style:style style:name="TableCell64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49" style:parent-style-name="Normalny" style:family="paragraph">
      <style:paragraph-properties style:vertical-align="baseline" style:line-height-at-least="0.2437in"/>
    </style:style>
    <style:style style:name="T65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52" style:parent-style-name="Normalny" style:family="paragraph">
      <style:paragraph-properties fo:text-align="center" style:vertical-align="baseline" style:line-height-at-least="0.2437in"/>
    </style:style>
    <style:style style:name="T65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55" style:parent-style-name="Normalny" style:family="paragraph">
      <style:paragraph-properties fo:text-align="center" style:vertical-align="baseline" style:line-height-at-least="0.2437in"/>
    </style:style>
    <style:style style:name="T65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57" style:family="table-row">
      <style:table-row-properties style:min-row-height="0.177in"/>
    </style:style>
    <style:style style:name="TableCell65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59" style:parent-style-name="Normalny" style:family="paragraph">
      <style:paragraph-properties style:vertical-align="baseline" style:line-height-at-least="0.2437in"/>
    </style:style>
    <style:style style:name="T660" style:parent-style-name="Domyślnaczcionkaakapitu" style:family="text">
      <style:text-properties style:font-name="Arial" style:font-name-asian="Times New Roman" style:font-name-complex="Arial" fo:color="#333333" fo:font-size="10pt" style:font-size-asian="10pt" style:font-size-complex="10pt"/>
    </style:style>
    <style:style style:name="TableCell6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62" style:parent-style-name="Normalny" style:family="paragraph">
      <style:paragraph-properties fo:text-align="center" style:vertical-align="baseline" style:line-height-at-least="0.2437in"/>
    </style:style>
    <style:style style:name="T66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64" style:parent-style-name="Normalny" style:family="paragraph">
      <style:paragraph-properties fo:text-align="center" style:vertical-align="baseline" style:line-height-at-least="0.2437in"/>
    </style:style>
    <style:style style:name="T66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6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67" style:parent-style-name="Normalny" style:family="paragraph">
      <style:paragraph-properties fo:text-align="center" style:vertical-align="baseline" style:line-height-at-least="0.2437in"/>
    </style:style>
    <style:style style:name="T66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69" style:family="table-row">
      <style:table-row-properties style:min-row-height="0.177in"/>
    </style:style>
    <style:style style:name="TableCell67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71" style:parent-style-name="Normalny" style:family="paragraph">
      <style:paragraph-properties style:vertical-align="baseline" style:line-height-at-least="0.2437in"/>
    </style:style>
    <style:style style:name="T672" style:parent-style-name="Domyślnaczcionkaakapitu" style:family="text">
      <style:text-properties style:font-name="Arial" style:font-name-asian="Times New Roman" style:font-name-complex="Arial" fo:color="#333333" fo:font-size="10pt" style:font-size-asian="10pt" style:font-size-complex="10pt"/>
    </style:style>
    <style:style style:name="TableCell67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74" style:parent-style-name="Normalny" style:family="paragraph">
      <style:paragraph-properties fo:text-align="center" style:vertical-align="baseline" style:line-height-at-least="0.2437in"/>
    </style:style>
    <style:style style:name="T67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77" style:parent-style-name="Normalny" style:family="paragraph">
      <style:paragraph-properties fo:text-align="center" style:vertical-align="baseline" style:line-height-at-least="0.2437in"/>
    </style:style>
    <style:style style:name="T67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79" style:family="table-row">
      <style:table-row-properties style:min-row-height="0.177in"/>
    </style:style>
    <style:style style:name="TableCell68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81" style:parent-style-name="Normalny" style:family="paragraph">
      <style:paragraph-properties style:vertical-align="baseline" style:line-height-at-least="0.2437in"/>
    </style:style>
    <style:style style:name="T682" style:parent-style-name="Domyślnaczcionkaakapitu" style:family="text">
      <style:text-properties style:font-name="Arial" style:font-name-asian="Times New Roman" style:font-name-complex="Arial" fo:color="#333333" fo:font-size="10pt" style:font-size-asian="10pt" style:font-size-complex="10pt"/>
    </style:style>
    <style:style style:name="TableCell6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84" style:parent-style-name="Normalny" style:family="paragraph">
      <style:paragraph-properties fo:text-align="center" style:vertical-align="baseline" style:line-height-at-least="0.2437in"/>
    </style:style>
    <style:style style:name="T68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8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87" style:parent-style-name="Normalny" style:family="paragraph">
      <style:paragraph-properties fo:text-align="center" style:vertical-align="baseline" style:line-height-at-least="0.2437in"/>
    </style:style>
    <style:style style:name="T68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89" style:family="table-row">
      <style:table-row-properties style:min-row-height="0.177in"/>
    </style:style>
    <style:style style:name="TableCell69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91" style:parent-style-name="Normalny" style:family="paragraph">
      <style:paragraph-properties style:vertical-align="baseline" style:line-height-at-least="0.2437in"/>
    </style:style>
    <style:style style:name="T692" style:parent-style-name="Domyślnaczcionkaakapitu" style:family="text">
      <style:text-properties style:font-name="Arial" style:font-name-asian="Times New Roman" style:font-name-complex="Arial" fo:color="#333333" fo:font-size="10pt" style:font-size-asian="10pt" style:font-size-complex="10pt"/>
    </style:style>
    <style:style style:name="TableCell6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94" style:parent-style-name="Normalny" style:family="paragraph">
      <style:paragraph-properties fo:text-align="center" style:vertical-align="baseline" style:line-height-at-least="0.2437in"/>
    </style:style>
    <style:style style:name="T69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9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97" style:parent-style-name="Normalny" style:family="paragraph">
      <style:paragraph-properties fo:text-align="center" style:vertical-align="baseline" style:line-height-at-least="0.2437in"/>
    </style:style>
    <style:style style:name="T69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99" style:family="table-row">
      <style:table-row-properties style:min-row-height="0.177in"/>
    </style:style>
    <style:style style:name="TableCell70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01" style:parent-style-name="Normalny" style:family="paragraph">
      <style:paragraph-properties style:vertical-align="baseline" style:line-height-at-least="0.2437in"/>
    </style:style>
    <style:style style:name="T702" style:parent-style-name="Domyślnaczcionkaakapitu" style:family="text">
      <style:text-properties style:font-name="Arial" style:font-name-asian="Times New Roman" style:font-name-complex="Arial" fo:color="#333333" fo:font-size="10pt" style:font-size-asian="10pt" style:font-size-complex="10pt"/>
    </style:style>
    <style:style style:name="TableCell7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04" style:parent-style-name="Normalny" style:family="paragraph">
      <style:paragraph-properties fo:text-align="center" style:vertical-align="baseline" style:line-height-at-least="0.2437in"/>
    </style:style>
    <style:style style:name="T70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07" style:parent-style-name="Normalny" style:family="paragraph">
      <style:paragraph-properties fo:text-align="center" style:vertical-align="baseline" style:line-height-at-least="0.2437in"/>
    </style:style>
    <style:style style:name="T70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09" style:family="table-row">
      <style:table-row-properties style:min-row-height="0.177in"/>
    </style:style>
    <style:style style:name="TableCell71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11" style:parent-style-name="Normalny" style:family="paragraph">
      <style:paragraph-properties style:vertical-align="baseline" style:line-height-at-least="0.2437in"/>
    </style:style>
    <style:style style:name="T712" style:parent-style-name="Domyślnaczcionkaakapitu" style:family="text">
      <style:text-properties style:font-name="Arial" style:font-name-asian="Times New Roman" style:font-name-complex="Arial" fo:color="#333333" fo:font-size="10pt" style:font-size-asian="10pt" style:font-size-complex="10pt"/>
    </style:style>
    <style:style style:name="TableCell7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14" style:parent-style-name="Normalny" style:family="paragraph">
      <style:paragraph-properties fo:text-align="center" style:vertical-align="baseline" style:line-height-at-least="0.2437in"/>
    </style:style>
    <style:style style:name="T71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17" style:parent-style-name="Normalny" style:family="paragraph">
      <style:paragraph-properties fo:text-align="center" style:vertical-align="baseline" style:line-height-at-least="0.2437in"/>
    </style:style>
    <style:style style:name="T71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19" style:family="table-row">
      <style:table-row-properties style:min-row-height="0.177in"/>
    </style:style>
    <style:style style:name="TableCell72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21" style:parent-style-name="Normalny" style:family="paragraph">
      <style:paragraph-properties style:vertical-align="baseline" style:line-height-at-least="0.2437in"/>
    </style:style>
    <style:style style:name="T722" style:parent-style-name="Domyślnaczcionkaakapitu" style:family="text">
      <style:text-properties style:font-name="Arial" style:font-name-asian="Times New Roman" style:font-name-complex="Arial" fo:color="#333333" fo:font-size="10pt" style:font-size-asian="10pt" style:font-size-complex="10pt"/>
    </style:style>
    <style:style style:name="TableCell7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24" style:parent-style-name="Normalny" style:family="paragraph">
      <style:paragraph-properties fo:text-align="center" style:vertical-align="baseline" style:line-height-at-least="0.2437in"/>
    </style:style>
    <style:style style:name="T72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726" style:parent-style-name="Normalny" style:family="paragraph">
      <style:paragraph-properties fo:text-align="center" style:vertical-align="baseline" style:line-height-at-least="0.2437in"/>
    </style:style>
    <style:style style:name="T72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29" style:parent-style-name="Normalny" style:family="paragraph">
      <style:paragraph-properties fo:text-align="center" style:vertical-align="baseline" style:line-height-at-least="0.2437in"/>
    </style:style>
    <style:style style:name="T73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31" style:family="table-row">
      <style:table-row-properties style:min-row-height="0.177in"/>
    </style:style>
    <style:style style:name="TableCell73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33" style:parent-style-name="Normalny" style:family="paragraph">
      <style:paragraph-properties style:vertical-align="baseline" style:line-height-at-least="0.2437in"/>
    </style:style>
    <style:style style:name="T734" style:parent-style-name="Domyślnaczcionkaakapitu" style:family="text">
      <style:text-properties style:font-name="Arial" style:font-name-asian="Times New Roman" style:font-name-complex="Arial" fo:color="#333333" fo:font-size="10pt" style:font-size-asian="10pt" style:font-size-complex="10pt"/>
    </style:style>
    <style:style style:name="TableCell7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36" style:parent-style-name="Normalny" style:family="paragraph">
      <style:paragraph-properties fo:text-align="center" style:vertical-align="baseline" style:line-height-at-least="0.2437in"/>
    </style:style>
    <style:style style:name="T73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3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39" style:parent-style-name="Normalny" style:family="paragraph">
      <style:paragraph-properties fo:text-align="center" style:vertical-align="baseline" style:line-height-at-least="0.2437in"/>
    </style:style>
    <style:style style:name="T74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41" style:family="table-row">
      <style:table-row-properties style:min-row-height="0.177in"/>
    </style:style>
    <style:style style:name="TableCell74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43" style:parent-style-name="Normalny" style:family="paragraph">
      <style:paragraph-properties style:vertical-align="baseline" style:line-height-at-least="0.2437in"/>
    </style:style>
    <style:style style:name="T744" style:parent-style-name="Domyślnaczcionkaakapitu" style:family="text">
      <style:text-properties style:font-name="Arial" style:font-name-asian="Times New Roman" style:font-name-complex="Arial" fo:color="#333333" fo:font-size="10pt" style:font-size-asian="10pt" style:font-size-complex="10pt"/>
    </style:style>
    <style:style style:name="T74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47" style:parent-style-name="Normalny" style:family="paragraph">
      <style:paragraph-properties fo:text-align="center" style:vertical-align="baseline" style:line-height-at-least="0.2437in"/>
    </style:style>
    <style:style style:name="T74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50" style:parent-style-name="Normalny" style:family="paragraph">
      <style:paragraph-properties fo:text-align="center" style:vertical-align="baseline" style:line-height-at-least="0.2437in"/>
    </style:style>
    <style:style style:name="T75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52" style:family="table-row">
      <style:table-row-properties style:min-row-height="0.177in"/>
    </style:style>
    <style:style style:name="TableCell75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54" style:parent-style-name="Normalny" style:family="paragraph">
      <style:paragraph-properties style:vertical-align="baseline" style:line-height-at-least="0.2437in"/>
    </style:style>
    <style:style style:name="T755" style:parent-style-name="Domyślnaczcionkaakapitu" style:family="text">
      <style:text-properties style:font-name="Arial" style:font-name-asian="Times New Roman" style:font-name-complex="Arial" fo:color="#333333" fo:font-size="10pt" style:font-size-asian="10pt" style:font-size-complex="10pt"/>
    </style:style>
    <style:style style:name="T756" style:parent-style-name="Domyślnaczcionkaakapitu" style:family="text">
      <style:text-properties style:font-name="Arial" style:font-name-asian="Times New Roman" style:font-name-complex="Arial" fo:color="#990000" fo:font-size="10pt" style:font-size-asian="10pt" style:font-size-complex="10pt" style:text-underline-type="single" style:text-underline-style="solid" style:text-underline-width="auto" style:text-underline-mode="continuous"/>
    </style:style>
    <style:style style:name="T757" style:parent-style-name="Domyślnaczcionkaakapitu" style:family="text">
      <style:text-properties style:font-name="Arial" style:font-name-asian="Times New Roman" style:font-name-complex="Arial" fo:color="#333333" fo:font-size="10pt" style:font-size-asian="10pt" style:font-size-complex="10pt"/>
    </style:style>
    <style:style style:name="TableCell75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59" style:parent-style-name="Normalny" style:family="paragraph">
      <style:paragraph-properties fo:text-align="center" style:vertical-align="baseline" style:line-height-at-least="0.2437in"/>
    </style:style>
    <style:style style:name="T76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62" style:parent-style-name="Normalny" style:family="paragraph">
      <style:paragraph-properties fo:text-align="center" style:vertical-align="baseline" style:line-height-at-least="0.2437in"/>
    </style:style>
    <style:style style:name="T76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64" style:family="table-row">
      <style:table-row-properties style:min-row-height="0.177in"/>
    </style:style>
    <style:style style:name="TableCell76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66" style:parent-style-name="Normalny" style:family="paragraph">
      <style:paragraph-properties style:vertical-align="baseline" style:line-height-at-least="0.2437in"/>
    </style:style>
    <style:style style:name="T767" style:parent-style-name="Domyślnaczcionkaakapitu" style:family="text">
      <style:text-properties style:font-name="Arial" style:font-name-asian="Times New Roman" style:font-name-complex="Arial" fo:color="#333333" fo:font-size="10pt" style:font-size-asian="10pt" style:font-size-complex="10pt"/>
    </style:style>
    <style:style style:name="TableCell76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69" style:parent-style-name="Normalny" style:family="paragraph">
      <style:paragraph-properties fo:text-align="center" style:vertical-align="baseline" style:line-height-at-least="0.2437in"/>
    </style:style>
    <style:style style:name="T77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72" style:parent-style-name="Normalny" style:family="paragraph">
      <style:paragraph-properties fo:text-align="center" style:vertical-align="baseline" style:line-height-at-least="0.2437in"/>
    </style:style>
    <style:style style:name="T77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74" style:family="table-row">
      <style:table-row-properties style:min-row-height="0.177in"/>
    </style:style>
    <style:style style:name="TableCell77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76" style:parent-style-name="Normalny" style:family="paragraph">
      <style:paragraph-properties style:vertical-align="baseline" style:line-height-at-least="0.2437in"/>
    </style:style>
    <style:style style:name="T777" style:parent-style-name="Domyślnaczcionkaakapitu" style:family="text">
      <style:text-properties style:font-name="Arial" style:font-name-asian="Times New Roman" style:font-name-complex="Arial" fo:color="#333333" fo:font-size="10pt" style:font-size-asian="10pt" style:font-size-complex="10pt"/>
    </style:style>
    <style:style style:name="TableCell77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79" style:parent-style-name="Normalny" style:family="paragraph">
      <style:paragraph-properties fo:text-align="center" style:vertical-align="baseline" style:line-height-at-least="0.2437in"/>
    </style:style>
    <style:style style:name="T78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82" style:parent-style-name="Normalny" style:family="paragraph">
      <style:paragraph-properties fo:text-align="center" style:vertical-align="baseline" style:line-height-at-least="0.2437in"/>
    </style:style>
    <style:style style:name="T78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84" style:family="table-row">
      <style:table-row-properties style:min-row-height="0.177in"/>
    </style:style>
    <style:style style:name="TableCell78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86" style:parent-style-name="Normalny" style:family="paragraph">
      <style:paragraph-properties style:vertical-align="baseline" style:line-height-at-least="0.2437in"/>
    </style:style>
    <style:style style:name="T787" style:parent-style-name="Domyślnaczcionkaakapitu" style:family="text">
      <style:text-properties style:font-name="Arial" style:font-name-asian="Times New Roman" style:font-name-complex="Arial" fo:color="#333333" fo:font-size="10pt" style:font-size-asian="10pt" style:font-size-complex="10pt"/>
    </style:style>
    <style:style style:name="TableCell78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89" style:parent-style-name="Normalny" style:family="paragraph">
      <style:paragraph-properties fo:text-align="center" style:vertical-align="baseline" style:line-height-at-least="0.2437in"/>
    </style:style>
    <style:style style:name="T79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92" style:parent-style-name="Normalny" style:family="paragraph">
      <style:paragraph-properties fo:text-align="center" style:vertical-align="baseline" style:line-height-at-least="0.2437in"/>
    </style:style>
    <style:style style:name="T79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94" style:family="table-row">
      <style:table-row-properties style:min-row-height="0.177in"/>
    </style:style>
    <style:style style:name="TableCell79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96" style:parent-style-name="Normalny" style:family="paragraph">
      <style:paragraph-properties style:vertical-align="baseline" style:line-height-at-least="0.2437in"/>
    </style:style>
    <style:style style:name="T797" style:parent-style-name="Domyślnaczcionkaakapitu" style:family="text">
      <style:text-properties style:font-name="Arial" style:font-name-asian="Times New Roman" style:font-name-complex="Arial" fo:color="#333333" fo:font-size="10pt" style:font-size-asian="10pt" style:font-size-complex="10pt"/>
    </style:style>
    <style:style style:name="TableCell79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99" style:parent-style-name="Normalny" style:family="paragraph">
      <style:paragraph-properties fo:text-align="center" style:vertical-align="baseline" style:line-height-at-least="0.2437in"/>
    </style:style>
    <style:style style:name="T80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02" style:parent-style-name="Normalny" style:family="paragraph">
      <style:paragraph-properties fo:text-align="center" style:vertical-align="baseline" style:line-height-at-least="0.2437in"/>
    </style:style>
    <style:style style:name="T80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04" style:family="table-row">
      <style:table-row-properties style:min-row-height="0.177in"/>
    </style:style>
    <style:style style:name="TableCell80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06" style:parent-style-name="Normalny" style:family="paragraph">
      <style:paragraph-properties style:vertical-align="baseline" style:line-height-at-least="0.2437in"/>
    </style:style>
    <style:style style:name="T807" style:parent-style-name="Domyślnaczcionkaakapitu" style:family="text">
      <style:text-properties style:font-name="Arial" style:font-name-asian="Times New Roman" style:font-name-complex="Arial" fo:color="#333333" fo:font-size="10pt" style:font-size-asian="10pt" style:font-size-complex="10pt"/>
    </style:style>
    <style:style style:name="T808" style:parent-style-name="Domyślnaczcionkaakapitu" style:family="text">
      <style:text-properties style:font-name="Arial" style:font-name-asian="Times New Roman" style:font-name-complex="Arial" fo:color="#333333" fo:font-size="10pt" style:font-size-asian="10pt" style:font-size-complex="10pt"/>
    </style:style>
    <style:style style:name="T809" style:parent-style-name="Domyślnaczcionkaakapitu" style:family="text">
      <style:text-properties style:font-name="Arial" style:font-name-asian="Times New Roman" style:font-name-complex="Arial" fo:color="#990000" fo:font-size="10pt" style:font-size-asian="10pt" style:font-size-complex="10pt" style:text-underline-type="single" style:text-underline-style="solid" style:text-underline-width="auto" style:text-underline-mode="continuous"/>
    </style:style>
    <style:style style:name="T810" style:parent-style-name="Domyślnaczcionkaakapitu" style:family="text">
      <style:text-properties style:font-name="Arial" style:font-name-asian="Times New Roman" style:font-name-complex="Arial" fo:color="#333333" fo:font-size="10pt" style:font-size-asian="10pt" style:font-size-complex="10pt"/>
    </style:style>
    <style:style style:name="TableCell81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12" style:parent-style-name="Normalny" style:family="paragraph">
      <style:paragraph-properties fo:text-align="center" style:vertical-align="baseline" style:line-height-at-least="0.2437in"/>
    </style:style>
    <style:style style:name="T81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15" style:parent-style-name="Normalny" style:family="paragraph">
      <style:paragraph-properties fo:text-align="center" style:vertical-align="baseline" style:line-height-at-least="0.2437in"/>
    </style:style>
    <style:style style:name="T81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17" style:family="table-row">
      <style:table-row-properties style:min-row-height="0.177in"/>
    </style:style>
    <style:style style:name="TableCell81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19" style:parent-style-name="Normalny" style:family="paragraph">
      <style:paragraph-properties style:vertical-align="baseline" style:line-height-at-least="0.2437in"/>
    </style:style>
    <style:style style:name="T820" style:parent-style-name="Domyślnaczcionkaakapitu" style:family="text">
      <style:text-properties style:font-name="Arial" style:font-name-asian="Times New Roman" style:font-name-complex="Arial" fo:color="#333333" fo:font-size="10pt" style:font-size-asian="10pt" style:font-size-complex="10pt"/>
    </style:style>
    <style:style style:name="T821" style:parent-style-name="Domyślnaczcionkaakapitu" style:family="text">
      <style:text-properties style:font-name="Arial" style:font-name-asian="Times New Roman" style:font-name-complex="Arial" fo:color="#990000" fo:font-size="10pt" style:font-size-asian="10pt" style:font-size-complex="10pt" style:text-underline-type="single" style:text-underline-style="solid" style:text-underline-width="auto" style:text-underline-mode="continuous"/>
    </style:style>
    <style:style style:name="T822" style:parent-style-name="Domyślnaczcionkaakapitu" style:family="text">
      <style:text-properties style:font-name="Arial" style:font-name-asian="Times New Roman" style:font-name-complex="Arial" fo:color="#333333" fo:font-size="10pt" style:font-size-asian="10pt" style:font-size-complex="10pt"/>
    </style:style>
    <style:style style:name="TableCell8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24" style:parent-style-name="Normalny" style:family="paragraph">
      <style:paragraph-properties fo:text-align="center" style:vertical-align="baseline" style:line-height-at-least="0.2437in"/>
    </style:style>
    <style:style style:name="T82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2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27" style:parent-style-name="Normalny" style:family="paragraph">
      <style:paragraph-properties fo:text-align="center" style:vertical-align="baseline" style:line-height-at-least="0.2437in"/>
    </style:style>
    <style:style style:name="T82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29" style:family="table-row">
      <style:table-row-properties style:min-row-height="0.177in"/>
    </style:style>
    <style:style style:name="TableCell83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31" style:parent-style-name="Normalny" style:family="paragraph">
      <style:paragraph-properties style:vertical-align="baseline" style:line-height-at-least="0.2437in"/>
    </style:style>
    <style:style style:name="T832" style:parent-style-name="Domyślnaczcionkaakapitu" style:family="text">
      <style:text-properties style:font-name="Arial" style:font-name-asian="Times New Roman" style:font-name-complex="Arial" fo:color="#333333" fo:font-size="10pt" style:font-size-asian="10pt" style:font-size-complex="10pt"/>
    </style:style>
    <style:style style:name="TableCell83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34" style:parent-style-name="Normalny" style:family="paragraph">
      <style:paragraph-properties fo:text-align="center" style:vertical-align="baseline" style:line-height-at-least="0.2437in"/>
    </style:style>
    <style:style style:name="T83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36" style:parent-style-name="Normalny" style:family="paragraph">
      <style:paragraph-properties fo:text-align="center" style:vertical-align="baseline" style:line-height-at-least="0.2437in"/>
    </style:style>
    <style:style style:name="T83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3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39" style:parent-style-name="Normalny" style:family="paragraph">
      <style:paragraph-properties fo:text-align="center" style:vertical-align="baseline" style:line-height-at-least="0.2437in"/>
    </style:style>
    <style:style style:name="T84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41" style:family="table-row">
      <style:table-row-properties style:min-row-height="0.177in"/>
    </style:style>
    <style:style style:name="TableCell84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43" style:parent-style-name="Normalny" style:family="paragraph">
      <style:paragraph-properties style:vertical-align="baseline" style:line-height-at-least="0.2437in"/>
    </style:style>
    <style:style style:name="T844" style:parent-style-name="Domyślnaczcionkaakapitu" style:family="text">
      <style:text-properties style:font-name="Arial" style:font-name-asian="Times New Roman" style:font-name-complex="Arial" fo:color="#333333" fo:font-size="10pt" style:font-size-asian="10pt" style:font-size-complex="10pt"/>
    </style:style>
    <style:style style:name="TableCell8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46" style:parent-style-name="Normalny" style:family="paragraph">
      <style:paragraph-properties fo:text-align="center" style:vertical-align="baseline" style:line-height-at-least="0.2437in"/>
    </style:style>
    <style:style style:name="T84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48" style:parent-style-name="Normalny" style:family="paragraph">
      <style:paragraph-properties fo:text-align="center" style:vertical-align="baseline" style:line-height-at-least="0.2437in"/>
    </style:style>
    <style:style style:name="T84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5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51" style:parent-style-name="Normalny" style:family="paragraph">
      <style:paragraph-properties fo:text-align="center" style:vertical-align="baseline" style:line-height-at-least="0.2437in"/>
    </style:style>
    <style:style style:name="T85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53" style:family="table-row">
      <style:table-row-properties style:min-row-height="0.177in"/>
    </style:style>
    <style:style style:name="TableCell85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55" style:parent-style-name="Normalny" style:family="paragraph">
      <style:paragraph-properties style:vertical-align="baseline" style:line-height-at-least="0.2437in"/>
    </style:style>
    <style:style style:name="T856" style:parent-style-name="Domyślnaczcionkaakapitu" style:family="text">
      <style:text-properties style:font-name="Arial" style:font-name-asian="Times New Roman" style:font-name-complex="Arial" fo:color="#333333" fo:font-size="10pt" style:font-size-asian="10pt" style:font-size-complex="10pt"/>
    </style:style>
    <style:style style:name="TableCell8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58" style:parent-style-name="Normalny" style:family="paragraph">
      <style:paragraph-properties fo:text-align="center" style:vertical-align="baseline" style:line-height-at-least="0.2437in"/>
    </style:style>
    <style:style style:name="T85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60" style:parent-style-name="Normalny" style:family="paragraph">
      <style:paragraph-properties fo:text-align="center" style:vertical-align="baseline" style:line-height-at-least="0.2437in"/>
    </style:style>
    <style:style style:name="T86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6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63" style:parent-style-name="Normalny" style:family="paragraph">
      <style:paragraph-properties fo:text-align="center" style:vertical-align="baseline" style:line-height-at-least="0.2437in"/>
    </style:style>
    <style:style style:name="T86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65" style:family="table-row">
      <style:table-row-properties style:min-row-height="0.177in"/>
    </style:style>
    <style:style style:name="TableCell86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67" style:parent-style-name="Normalny" style:family="paragraph">
      <style:paragraph-properties style:vertical-align="baseline" style:line-height-at-least="0.2437in"/>
    </style:style>
    <style:style style:name="T868" style:parent-style-name="Domyślnaczcionkaakapitu" style:family="text">
      <style:text-properties style:font-name="Arial" style:font-name-asian="Times New Roman" style:font-name-complex="Arial" fo:color="#333333" fo:font-size="10pt" style:font-size-asian="10pt" style:font-size-complex="10pt"/>
    </style:style>
    <style:style style:name="T869" style:parent-style-name="Domyślnaczcionkaakapitu" style:family="text">
      <style:text-properties style:font-name="Arial" style:font-name-asian="Times New Roman" style:font-name-complex="Arial" fo:color="#990000" fo:font-size="10pt" style:font-size-asian="10pt" style:font-size-complex="10pt" style:text-underline-type="single" style:text-underline-style="solid" style:text-underline-width="auto" style:text-underline-mode="continuous"/>
    </style:style>
    <style:style style:name="T870" style:parent-style-name="Domyślnaczcionkaakapitu" style:family="text">
      <style:text-properties style:font-name="Arial" style:font-name-asian="Times New Roman" style:font-name-complex="Arial" fo:color="#333333" fo:font-size="10pt" style:font-size-asian="10pt" style:font-size-complex="10pt"/>
    </style:style>
    <style:style style:name="TableCell8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72" style:parent-style-name="Normalny" style:family="paragraph">
      <style:paragraph-properties fo:text-align="center" style:vertical-align="baseline" style:line-height-at-least="0.2437in"/>
    </style:style>
    <style:style style:name="T87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74" style:parent-style-name="Normalny" style:family="paragraph">
      <style:paragraph-properties fo:text-align="center" style:vertical-align="baseline" style:line-height-at-least="0.2437in"/>
    </style:style>
    <style:style style:name="T87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77" style:parent-style-name="Normalny" style:family="paragraph">
      <style:paragraph-properties fo:text-align="center" style:vertical-align="baseline" style:line-height-at-least="0.2437in"/>
    </style:style>
    <style:style style:name="T87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79" style:family="table-row">
      <style:table-row-properties style:min-row-height="0.177in"/>
    </style:style>
    <style:style style:name="TableCell88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81" style:parent-style-name="Normalny" style:family="paragraph">
      <style:paragraph-properties style:vertical-align="baseline" style:line-height-at-least="0.2437in"/>
    </style:style>
    <style:style style:name="T882" style:parent-style-name="Domyślnaczcionkaakapitu" style:family="text">
      <style:text-properties style:font-name="Arial" style:font-name-asian="Times New Roman" style:font-name-complex="Arial" fo:color="#333333" fo:font-size="10pt" style:font-size-asian="10pt" style:font-size-complex="10pt"/>
    </style:style>
    <style:style style:name="TableCell8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84" style:parent-style-name="Normalny" style:family="paragraph">
      <style:paragraph-properties fo:text-align="center" style:vertical-align="baseline" style:line-height-at-least="0.2437in"/>
    </style:style>
    <style:style style:name="T88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86" style:parent-style-name="Normalny" style:family="paragraph">
      <style:paragraph-properties fo:text-align="center" style:vertical-align="baseline" style:line-height-at-least="0.2437in"/>
    </style:style>
    <style:style style:name="T88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88" style:parent-style-name="Normalny" style:family="paragraph">
      <style:paragraph-properties fo:text-align="center" style:vertical-align="baseline" style:line-height-at-least="0.2437in"/>
    </style:style>
    <style:style style:name="T88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9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91" style:parent-style-name="Normalny" style:family="paragraph">
      <style:paragraph-properties fo:text-align="center" style:vertical-align="baseline" style:line-height-at-least="0.2437in"/>
    </style:style>
    <style:style style:name="T89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93" style:family="table-row">
      <style:table-row-properties style:min-row-height="0.177in"/>
    </style:style>
    <style:style style:name="TableCell89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95" style:parent-style-name="Normalny" style:family="paragraph">
      <style:paragraph-properties style:vertical-align="baseline" style:line-height-at-least="0.2437in"/>
    </style:style>
    <style:style style:name="T896" style:parent-style-name="Domyślnaczcionkaakapitu" style:family="text">
      <style:text-properties style:font-name="Arial" style:font-name-asian="Times New Roman" style:font-name-complex="Arial" fo:color="#333333" fo:font-size="10pt" style:font-size-asian="10pt" style:font-size-complex="10pt"/>
    </style:style>
    <style:style style:name="TableCell8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98" style:parent-style-name="Normalny" style:family="paragraph">
      <style:paragraph-properties fo:text-align="center" style:vertical-align="baseline" style:line-height-at-least="0.2437in"/>
    </style:style>
    <style:style style:name="T89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900" style:parent-style-name="Normalny" style:family="paragraph">
      <style:paragraph-properties fo:text-align="center" style:vertical-align="baseline" style:line-height-at-least="0.2437in"/>
    </style:style>
    <style:style style:name="T90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0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03" style:parent-style-name="Normalny" style:family="paragraph">
      <style:paragraph-properties fo:text-align="center" style:vertical-align="baseline" style:line-height-at-least="0.2437in"/>
    </style:style>
    <style:style style:name="T90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05" style:family="table-row">
      <style:table-row-properties style:min-row-height="0.177in"/>
    </style:style>
    <style:style style:name="TableCell90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07" style:parent-style-name="Normalny" style:family="paragraph">
      <style:paragraph-properties fo:text-align="start" fo:line-height="100%"/>
    </style:style>
    <style:style style:name="T908" style:parent-style-name="Domyślnaczcionkaakapitu" style:family="text">
      <style:text-properties style:font-name="Arial" style:font-name-asian="Times New Roman" style:font-name-complex="Arial" fo:color="#333333" fo:font-size="10pt" style:font-size-asian="10pt" style:font-size-complex="10pt"/>
    </style:style>
    <style:style style:name="TableCell9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0" style:parent-style-name="Normalny" style:family="paragraph">
      <style:paragraph-properties fo:text-align="center" style:vertical-align="baseline" style:line-height-at-least="0.2437in"/>
    </style:style>
    <style:style style:name="T91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912" style:parent-style-name="Normalny" style:family="paragraph">
      <style:paragraph-properties fo:text-align="center" style:vertical-align="baseline" style:line-height-at-least="0.2437in"/>
    </style:style>
    <style:style style:name="T91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5" style:parent-style-name="Normalny" style:family="paragraph">
      <style:paragraph-properties fo:text-align="center" style:vertical-align="baseline" style:line-height-at-least="0.2437in"/>
    </style:style>
    <style:style style:name="T91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17" style:family="table-row">
      <style:table-row-properties style:min-row-height="0.3479in"/>
    </style:style>
    <style:style style:name="TableCell91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9" style:parent-style-name="Normalny" style:family="paragraph">
      <style:paragraph-properties style:vertical-align="baseline" style:line-height-at-least="0.2437in"/>
    </style:style>
    <style:style style:name="T920" style:parent-style-name="Domyślnaczcionkaakapitu" style:family="text">
      <style:text-properties style:font-name="Arial" style:font-name-asian="Times New Roman" style:font-name-complex="Arial" fo:color="#333333" fo:font-size="10pt" style:font-size-asian="10pt" style:font-size-complex="10pt"/>
    </style:style>
    <style:style style:name="TableCell9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2" style:parent-style-name="Normalny" style:family="paragraph">
      <style:paragraph-properties fo:text-align="center" style:vertical-align="baseline" style:line-height-at-least="0.2437in"/>
    </style:style>
    <style:style style:name="T92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924" style:parent-style-name="Normalny" style:family="paragraph">
      <style:paragraph-properties fo:text-align="center" style:vertical-align="baseline" style:line-height-at-least="0.2437in"/>
    </style:style>
    <style:style style:name="T92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2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7" style:parent-style-name="Normalny" style:family="paragraph">
      <style:paragraph-properties fo:text-align="center" style:vertical-align="baseline" style:line-height-at-least="0.2437in"/>
    </style:style>
    <style:style style:name="T92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29" style:family="table-row">
      <style:table-row-properties style:min-row-height="0.3479in"/>
    </style:style>
    <style:style style:name="TableCell93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1" style:parent-style-name="Normalny" style:family="paragraph">
      <style:paragraph-properties style:vertical-align="baseline" style:line-height-at-least="0.2437in"/>
    </style:style>
    <style:style style:name="T932" style:parent-style-name="Domyślnaczcionkaakapitu" style:family="text">
      <style:text-properties style:font-name="Arial" style:font-name-asian="Times New Roman" style:font-name-complex="Arial" fo:color="#333333" fo:font-size="10pt" style:font-size-asian="10pt" style:font-size-complex="10pt"/>
    </style:style>
    <style:style style:name="TableCell93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4" style:parent-style-name="Normalny" style:family="paragraph">
      <style:paragraph-properties fo:text-align="center" style:vertical-align="baseline" style:line-height-at-least="0.2437in"/>
    </style:style>
    <style:style style:name="T93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3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7" style:parent-style-name="Normalny" style:family="paragraph">
      <style:paragraph-properties fo:text-align="center" style:vertical-align="baseline" style:line-height-at-least="0.2437in"/>
    </style:style>
    <style:style style:name="T93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39" style:family="table-row">
      <style:table-row-properties style:min-row-height="0.3479in"/>
    </style:style>
    <style:style style:name="TableCell94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1" style:parent-style-name="Normalny" style:family="paragraph">
      <style:paragraph-properties style:vertical-align="baseline" style:line-height-at-least="0.2437in"/>
    </style:style>
    <style:style style:name="T942" style:parent-style-name="Domyślnaczcionkaakapitu" style:family="text">
      <style:text-properties style:font-name="Arial" style:font-name-asian="Times New Roman" style:font-name-complex="Arial" fo:color="#333333" fo:font-size="10pt" style:font-size-asian="10pt" style:font-size-complex="10pt"/>
    </style:style>
    <style:style style:name="T943" style:parent-style-name="Domyślnaczcionkaakapitu" style:family="text">
      <style:text-properties style:font-name="Segoe UI" style:font-name-asian="Times New Roman" style:font-name-complex="Segoe UI" fo:color="#000000" fo:font-size="10pt" style:font-size-asian="10pt" style:font-size-complex="10pt"/>
    </style:style>
    <style:style style:name="T944" style:parent-style-name="Domyślnaczcionkaakapitu" style:family="text">
      <style:text-properties style:font-name="Arial" style:font-name-asian="Times New Roman" style:font-name-complex="Arial" fo:color="#333333" fo:font-size="10pt" style:font-size-asian="10pt" style:font-size-complex="10pt"/>
    </style:style>
    <style:style style:name="TableCell9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6" style:parent-style-name="Normalny" style:family="paragraph">
      <style:paragraph-properties fo:text-align="center" style:vertical-align="baseline" style:line-height-at-least="0.2437in"/>
    </style:style>
    <style:style style:name="T94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948" style:parent-style-name="Normalny" style:family="paragraph">
      <style:paragraph-properties fo:text-align="center" style:vertical-align="baseline" style:line-height-at-least="0.2437in"/>
    </style:style>
    <style:style style:name="T94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5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1" style:parent-style-name="Normalny" style:family="paragraph">
      <style:paragraph-properties fo:text-align="center" style:vertical-align="baseline" style:line-height-at-least="0.2437in"/>
    </style:style>
    <style:style style:name="T95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53" style:family="table-row">
      <style:table-row-properties style:min-row-height="0.3479in"/>
    </style:style>
    <style:style style:name="TableCell95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5" style:parent-style-name="Normalny" style:family="paragraph">
      <style:paragraph-properties style:vertical-align="baseline" style:line-height-at-least="0.2437in"/>
    </style:style>
    <style:style style:name="T956" style:parent-style-name="Domyślnaczcionkaakapitu" style:family="text">
      <style:text-properties style:font-name="Arial" style:font-name-asian="Times New Roman" style:font-name-complex="Arial" fo:color="#333333" fo:font-size="10pt" style:font-size-asian="10pt" style:font-size-complex="10pt"/>
    </style:style>
    <style:style style:name="T957" style:parent-style-name="Domyślnaczcionkaakapitu" style:family="text">
      <style:text-properties style:font-name="Segoe UI" style:font-name-asian="Times New Roman" style:font-name-complex="Segoe UI" fo:color="#000000" fo:font-size="10pt" style:font-size-asian="10pt" style:font-size-complex="10pt"/>
    </style:style>
    <style:style style:name="TableCell95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9" style:parent-style-name="Normalny" style:family="paragraph">
      <style:paragraph-properties fo:text-align="center" style:vertical-align="baseline" style:line-height-at-least="0.2437in"/>
    </style:style>
    <style:style style:name="T960" style:parent-style-name="Domyślnaczcionkaakapitu" style:family="text">
      <style:text-properties style:font-name="Arial" style:font-name-asian="Times New Roman" style:font-name-complex="Arial" fo:color="#333333" fo:font-size="10pt" style:font-size-asian="10pt" style:font-size-complex="10pt"/>
    </style:style>
    <style:style style:name="P961" style:parent-style-name="Normalny" style:family="paragraph">
      <style:paragraph-properties fo:text-align="center" style:vertical-align="baseline" style:line-height-at-least="0.2437in"/>
    </style:style>
    <style:style style:name="T962" style:parent-style-name="Domyślnaczcionkaakapitu" style:family="text">
      <style:text-properties style:font-name="Arial" style:font-name-asian="Times New Roman" style:font-name-complex="Arial" fo:color="#333333" fo:font-size="10pt" style:font-size-asian="10pt" style:font-size-complex="10pt"/>
    </style:style>
    <style:style style:name="P963" style:parent-style-name="Normalny" style:family="paragraph">
      <style:paragraph-properties fo:text-align="center" style:vertical-align="baseline" style:line-height-at-least="0.2437in"/>
    </style:style>
    <style:style style:name="T964" style:parent-style-name="Domyślnaczcionkaakapitu" style:family="text">
      <style:text-properties style:font-name="Arial" style:font-name-asian="Times New Roman" style:font-name-complex="Arial" fo:color="#333333" fo:font-size="10pt" style:font-size-asian="10pt" style:font-size-complex="10pt"/>
    </style:style>
    <style:style style:name="P965" style:parent-style-name="Normalny" style:family="paragraph">
      <style:paragraph-properties fo:text-align="center" style:vertical-align="baseline" style:line-height-at-least="0.2437in"/>
    </style:style>
    <style:style style:name="T966" style:parent-style-name="Domyślnaczcionkaakapitu" style:family="text">
      <style:text-properties style:font-name="Arial" style:font-name-asian="Times New Roman" style:font-name-complex="Arial" fo:color="#333333" fo:font-size="10pt" style:font-size-asian="10pt" style:font-size-complex="10pt"/>
    </style:style>
    <style:style style:name="P967" style:parent-style-name="Normalny" style:family="paragraph">
      <style:paragraph-properties fo:text-align="center" style:vertical-align="baseline" style:line-height-at-least="0.2437in"/>
    </style:style>
    <style:style style:name="T968" style:parent-style-name="Domyślnaczcionkaakapitu" style:family="text">
      <style:text-properties style:font-name="Arial" style:font-name-asian="Times New Roman" style:font-name-complex="Arial" fo:color="#333333" fo:font-size="10pt" style:font-size-asian="10pt" style:font-size-complex="10pt"/>
    </style:style>
    <style:style style:name="P969" style:parent-style-name="Normalny" style:family="paragraph">
      <style:paragraph-properties fo:text-align="center" style:vertical-align="baseline" style:line-height-at-least="0.2437in"/>
    </style:style>
    <style:style style:name="T970" style:parent-style-name="Domyślnaczcionkaakapitu" style:family="text">
      <style:text-properties style:font-name="Arial" style:font-name-asian="Times New Roman" style:font-name-complex="Arial" fo:color="#333333" fo:font-size="10pt" style:font-size-asian="10pt" style:font-size-complex="10pt"/>
    </style:style>
    <style:style style:name="P971" style:parent-style-name="Normalny" style:family="paragraph">
      <style:paragraph-properties fo:text-align="center" style:vertical-align="baseline" style:line-height-at-least="0.2437in"/>
    </style:style>
    <style:style style:name="T972" style:parent-style-name="Domyślnaczcionkaakapitu" style:family="text">
      <style:text-properties style:font-name="Arial" style:font-name-asian="Times New Roman" style:font-name-complex="Arial" fo:color="#333333" fo:font-size="10pt" style:font-size-asian="10pt" style:font-size-complex="10pt"/>
    </style:style>
    <style:style style:name="P973" style:parent-style-name="Normalny" style:family="paragraph">
      <style:paragraph-properties fo:text-align="center" style:vertical-align="baseline" style:line-height-at-least="0.2437in"/>
    </style:style>
    <style:style style:name="T974" style:parent-style-name="Domyślnaczcionkaakapitu" style:family="text">
      <style:text-properties style:font-name="Arial" style:font-name-asian="Times New Roman" style:font-name-complex="Arial" fo:color="#333333" fo:font-size="10pt" style:font-size-asian="10pt" style:font-size-complex="10pt"/>
    </style:style>
    <style:style style:name="P975" style:parent-style-name="Normalny" style:family="paragraph">
      <style:paragraph-properties fo:text-align="center" style:vertical-align="baseline" style:line-height-at-least="0.2437in"/>
    </style:style>
    <style:style style:name="T976" style:parent-style-name="Domyślnaczcionkaakapitu" style:family="text">
      <style:text-properties style:font-name="Arial" style:font-name-asian="Times New Roman" style:font-name-complex="Arial" fo:color="#333333" fo:font-size="10pt" style:font-size-asian="10pt" style:font-size-complex="10pt"/>
    </style:style>
    <style:style style:name="P977" style:parent-style-name="Normalny" style:family="paragraph">
      <style:paragraph-properties fo:text-align="center" style:vertical-align="baseline" style:line-height-at-least="0.2437in"/>
    </style:style>
    <style:style style:name="T978" style:parent-style-name="Domyślnaczcionkaakapitu" style:family="text">
      <style:text-properties style:font-name="Arial" style:font-name-asian="Times New Roman" style:font-name-complex="Arial" fo:color="#333333" fo:font-size="10pt" style:font-size-asian="10pt" style:font-size-complex="10pt"/>
    </style:style>
    <style:style style:name="P979" style:parent-style-name="Normalny" style:family="paragraph">
      <style:paragraph-properties fo:text-align="center" style:vertical-align="baseline" style:line-height-at-least="0.2437in"/>
    </style:style>
    <style:style style:name="T98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981" style:parent-style-name="Normalny" style:family="paragraph">
      <style:paragraph-properties fo:text-align="center" style:vertical-align="baseline" style:line-height-at-least="0.2437in"/>
    </style:style>
    <style:style style:name="T98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4" style:parent-style-name="Normalny" style:family="paragraph">
      <style:paragraph-properties fo:text-align="center" style:vertical-align="baseline" style:line-height-at-least="0.2437in"/>
    </style:style>
    <style:style style:name="T98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86" style:family="table-row">
      <style:table-row-properties style:min-row-height="0.3479in"/>
    </style:style>
    <style:style style:name="TableCell98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8" style:parent-style-name="Normalny" style:family="paragraph">
      <style:paragraph-properties fo:text-align="start" fo:line-height="100%"/>
    </style:style>
    <style:style style:name="T989" style:parent-style-name="Domyślnaczcionkaakapitu" style:family="text">
      <style:text-properties style:font-name="Arial" style:font-name-asian="Times New Roman" style:font-name-complex="Arial" fo:color="#333333" fo:font-size="10pt" style:font-size-asian="10pt" style:font-size-complex="10pt"/>
    </style:style>
    <style:style style:name="T990" style:parent-style-name="Domyślnaczcionkaakapitu" style:family="text">
      <style:text-properties style:font-name="Segoe UI" style:font-name-asian="Times New Roman" style:font-name-complex="Segoe UI" fo:color="#000000" fo:font-size="10pt" style:font-size-asian="10pt" style:font-size-complex="10pt"/>
    </style:style>
    <style:style style:name="TableCell9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2" style:parent-style-name="Normalny" style:family="paragraph">
      <style:paragraph-properties fo:text-align="center" style:vertical-align="baseline" style:line-height-at-least="0.2437in"/>
    </style:style>
    <style:style style:name="T99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994" style:parent-style-name="Normalny" style:family="paragraph">
      <style:paragraph-properties fo:text-align="center" style:vertical-align="baseline" style:line-height-at-least="0.2437in"/>
    </style:style>
    <style:style style:name="T99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9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7" style:parent-style-name="Normalny" style:family="paragraph">
      <style:paragraph-properties fo:text-align="center" style:vertical-align="baseline" style:line-height-at-least="0.2437in"/>
    </style:style>
    <style:style style:name="T99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99" style:family="table-row">
      <style:table-row-properties style:min-row-height="0.3479in"/>
    </style:style>
    <style:style style:name="TableCell100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1" style:parent-style-name="Normalny" style:family="paragraph">
      <style:paragraph-properties style:vertical-align="baseline" style:line-height-at-least="0.2437in"/>
    </style:style>
    <style:style style:name="T1002" style:parent-style-name="Domyślnaczcionkaakapitu" style:family="text">
      <style:text-properties style:font-name="Arial" style:font-name-asian="Times New Roman" style:font-name-complex="Arial" fo:color="#333333" fo:font-size="10pt" style:font-size-asian="10pt" style:font-size-complex="10pt"/>
    </style:style>
    <style:style style:name="T1003" style:parent-style-name="Domyślnaczcionkaakapitu" style:family="text">
      <style:text-properties style:font-name="Segoe UI" style:font-name-asian="Times New Roman" style:font-name-complex="Segoe UI" fo:color="#000000" fo:font-size="10pt" style:font-size-asian="10pt" style:font-size-complex="10pt"/>
    </style:style>
    <style:style style:name="TableCell100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5" style:parent-style-name="Normalny" style:family="paragraph">
      <style:paragraph-properties fo:text-align="center" style:vertical-align="baseline" style:line-height-at-least="0.2437in"/>
    </style:style>
    <style:style style:name="T100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07" style:parent-style-name="Normalny" style:family="paragraph">
      <style:paragraph-properties fo:text-align="center" style:vertical-align="baseline" style:line-height-at-least="0.2437in"/>
    </style:style>
    <style:style style:name="T100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09" style:parent-style-name="Normalny" style:family="paragraph">
      <style:paragraph-properties fo:text-align="center" style:vertical-align="baseline" style:line-height-at-least="0.2437in"/>
    </style:style>
    <style:style style:name="T101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11" style:parent-style-name="Normalny" style:family="paragraph">
      <style:paragraph-properties fo:text-align="center" style:vertical-align="baseline" style:line-height-at-least="0.2437in"/>
    </style:style>
    <style:style style:name="T101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4" style:parent-style-name="Normalny" style:family="paragraph">
      <style:paragraph-properties fo:text-align="center" style:vertical-align="baseline" style:line-height-at-least="0.2437in"/>
    </style:style>
    <style:style style:name="T101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16" style:family="table-row">
      <style:table-row-properties style:min-row-height="0.3479in"/>
    </style:style>
    <style:style style:name="TableCell101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8" style:parent-style-name="Normalny" style:family="paragraph">
      <style:paragraph-properties fo:text-align="start" fo:line-height="100%"/>
    </style:style>
    <style:style style:name="T1019" style:parent-style-name="Domyślnaczcionkaakapitu" style:family="text">
      <style:text-properties style:font-name="Arial" style:font-name-asian="Times New Roman" style:font-name-complex="Arial" fo:color="#333333" fo:font-size="10pt" style:font-size-asian="10pt" style:font-size-complex="10pt"/>
    </style:style>
    <style:style style:name="T1020" style:parent-style-name="Domyślnaczcionkaakapitu" style:family="text">
      <style:text-properties style:font-name="Segoe UI" style:font-name-asian="Times New Roman" style:font-name-complex="Segoe UI" fo:color="#000000" fo:font-size="10pt" style:font-size-asian="10pt" style:font-size-complex="10pt"/>
    </style:style>
    <style:style style:name="TableCell10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2" style:parent-style-name="Normalny" style:family="paragraph">
      <style:paragraph-properties fo:text-align="center" style:vertical-align="baseline" style:line-height-at-least="0.2437in"/>
    </style:style>
    <style:style style:name="T102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24" style:parent-style-name="Normalny" style:family="paragraph">
      <style:paragraph-properties fo:text-align="center" style:vertical-align="baseline" style:line-height-at-least="0.2437in"/>
    </style:style>
    <style:style style:name="T102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26" style:parent-style-name="Normalny" style:family="paragraph">
      <style:paragraph-properties fo:text-align="center" style:vertical-align="baseline" style:line-height-at-least="0.2437in"/>
    </style:style>
    <style:style style:name="T102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28" style:parent-style-name="Normalny" style:family="paragraph">
      <style:paragraph-properties fo:text-align="center" style:vertical-align="baseline" style:line-height-at-least="0.2437in"/>
    </style:style>
    <style:style style:name="T102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3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31" style:parent-style-name="Normalny" style:family="paragraph">
      <style:paragraph-properties fo:text-align="center" style:vertical-align="baseline" style:line-height-at-least="0.2437in"/>
    </style:style>
    <style:style style:name="T103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33" style:family="table-row">
      <style:table-row-properties style:min-row-height="0.3479in"/>
    </style:style>
    <style:style style:name="TableCell103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35" style:parent-style-name="Normalny" style:family="paragraph">
      <style:paragraph-properties style:vertical-align="baseline" style:line-height-at-least="0.2437in"/>
    </style:style>
    <style:style style:name="T1036"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3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38" style:parent-style-name="Normalny" style:family="paragraph">
      <style:paragraph-properties fo:text-align="center" style:vertical-align="baseline" style:line-height-at-least="0.2437in"/>
    </style:style>
    <style:style style:name="T1039" style:parent-style-name="Domyślnaczcionkaakapitu" style:family="text">
      <style:text-properties style:font-name="Arial" style:font-name-asian="Times New Roman" style:font-name-complex="Arial" fo:color="#333333" fo:font-size="10pt" style:font-size-asian="10pt" style:font-size-complex="10pt"/>
    </style:style>
    <style:style style:name="P1040" style:parent-style-name="Normalny" style:family="paragraph">
      <style:paragraph-properties fo:text-align="center" style:vertical-align="baseline" style:line-height-at-least="0.2437in"/>
    </style:style>
    <style:style style:name="T1041" style:parent-style-name="Domyślnaczcionkaakapitu" style:family="text">
      <style:text-properties style:font-name="Arial" style:font-name-asian="Times New Roman" style:font-name-complex="Arial" fo:color="#333333" fo:font-size="10pt" style:font-size-asian="10pt" style:font-size-complex="10pt"/>
    </style:style>
    <style:style style:name="P1042" style:parent-style-name="Normalny" style:family="paragraph">
      <style:paragraph-properties fo:text-align="center" style:vertical-align="baseline" style:line-height-at-least="0.2437in"/>
    </style:style>
    <style:style style:name="T1043" style:parent-style-name="Domyślnaczcionkaakapitu" style:family="text">
      <style:text-properties style:font-name="Arial" style:font-name-asian="Times New Roman" style:font-name-complex="Arial" fo:color="#333333" fo:font-size="10pt" style:font-size-asian="10pt" style:font-size-complex="10pt"/>
    </style:style>
    <style:style style:name="P1044" style:parent-style-name="Normalny" style:family="paragraph">
      <style:paragraph-properties fo:text-align="center" style:vertical-align="baseline" style:line-height-at-least="0.2437in"/>
    </style:style>
    <style:style style:name="T1045" style:parent-style-name="Domyślnaczcionkaakapitu" style:family="text">
      <style:text-properties style:font-name="Arial" style:font-name-asian="Times New Roman" style:font-name-complex="Arial" fo:color="#333333" fo:font-size="10pt" style:font-size-asian="10pt" style:font-size-complex="10pt"/>
    </style:style>
    <style:style style:name="P1046" style:parent-style-name="Normalny" style:family="paragraph">
      <style:paragraph-properties fo:text-align="center" style:vertical-align="baseline" style:line-height-at-least="0.2437in"/>
    </style:style>
    <style:style style:name="T1047" style:parent-style-name="Domyślnaczcionkaakapitu" style:family="text">
      <style:text-properties style:font-name="Arial" style:font-name-asian="Times New Roman" style:font-name-complex="Arial" fo:color="#333333" fo:font-size="10pt" style:font-size-asian="10pt" style:font-size-complex="10pt"/>
    </style:style>
    <style:style style:name="P1048" style:parent-style-name="Normalny" style:family="paragraph">
      <style:paragraph-properties fo:text-align="center" style:vertical-align="baseline" style:line-height-at-least="0.2437in"/>
    </style:style>
    <style:style style:name="T104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50" style:parent-style-name="Normalny" style:family="paragraph">
      <style:paragraph-properties fo:text-align="center" style:vertical-align="baseline" style:line-height-at-least="0.2437in"/>
    </style:style>
    <style:style style:name="T105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52" style:parent-style-name="Normalny" style:family="paragraph">
      <style:paragraph-properties fo:text-align="center" style:vertical-align="baseline" style:line-height-at-least="0.2437in"/>
    </style:style>
    <style:style style:name="T105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55" style:parent-style-name="Normalny" style:family="paragraph">
      <style:paragraph-properties fo:text-align="center" style:vertical-align="baseline" style:line-height-at-least="0.2437in"/>
    </style:style>
    <style:style style:name="T105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57" style:family="table-row">
      <style:table-row-properties style:min-row-height="0.3479in"/>
    </style:style>
    <style:style style:name="TableCell105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59" style:parent-style-name="Normalny" style:family="paragraph">
      <style:paragraph-properties fo:text-align="start" fo:line-height="100%"/>
    </style:style>
    <style:style style:name="T1060"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62" style:parent-style-name="Normalny" style:family="paragraph">
      <style:paragraph-properties fo:text-align="center" style:vertical-align="baseline" style:line-height-at-least="0.2437in"/>
    </style:style>
    <style:style style:name="T106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64" style:parent-style-name="Normalny" style:family="paragraph">
      <style:paragraph-properties fo:text-align="center" style:vertical-align="baseline" style:line-height-at-least="0.2437in"/>
    </style:style>
    <style:style style:name="T106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66" style:parent-style-name="Normalny" style:family="paragraph">
      <style:paragraph-properties fo:text-align="center" style:vertical-align="baseline" style:line-height-at-least="0.2437in"/>
    </style:style>
    <style:style style:name="T106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68" style:parent-style-name="Normalny" style:family="paragraph">
      <style:paragraph-properties fo:text-align="center" style:vertical-align="baseline" style:line-height-at-least="0.2437in"/>
    </style:style>
    <style:style style:name="T106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7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71" style:parent-style-name="Normalny" style:family="paragraph">
      <style:paragraph-properties fo:text-align="center" style:vertical-align="baseline" style:line-height-at-least="0.2437in"/>
    </style:style>
    <style:style style:name="T107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73" style:family="table-row">
      <style:table-row-properties style:min-row-height="0.3479in"/>
    </style:style>
    <style:style style:name="TableCell107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75" style:parent-style-name="Normalny" style:family="paragraph">
      <style:paragraph-properties style:vertical-align="baseline" style:line-height-at-least="0.2437in"/>
    </style:style>
    <style:style style:name="T1076"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7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78" style:parent-style-name="Normalny" style:family="paragraph">
      <style:paragraph-properties fo:text-align="center" style:vertical-align="baseline" style:line-height-at-least="0.2437in"/>
    </style:style>
    <style:style style:name="T1079" style:parent-style-name="Domyślnaczcionkaakapitu" style:family="text">
      <style:text-properties style:font-name="Arial" style:font-name-asian="Times New Roman" style:font-name-complex="Arial" fo:color="#333333" fo:font-size="10pt" style:font-size-asian="10pt" style:font-size-complex="10pt"/>
    </style:style>
    <style:style style:name="P1080" style:parent-style-name="Normalny" style:family="paragraph">
      <style:paragraph-properties fo:text-align="center" style:vertical-align="baseline" style:line-height-at-least="0.2437in"/>
    </style:style>
    <style:style style:name="T1081" style:parent-style-name="Domyślnaczcionkaakapitu" style:family="text">
      <style:text-properties style:font-name="Arial" style:font-name-asian="Times New Roman" style:font-name-complex="Arial" fo:color="#333333" fo:font-size="10pt" style:font-size-asian="10pt" style:font-size-complex="10pt"/>
    </style:style>
    <style:style style:name="P1082" style:parent-style-name="Normalny" style:family="paragraph">
      <style:paragraph-properties fo:text-align="center" style:vertical-align="baseline" style:line-height-at-least="0.2437in"/>
    </style:style>
    <style:style style:name="T1083" style:parent-style-name="Domyślnaczcionkaakapitu" style:family="text">
      <style:text-properties style:font-name="Arial" style:font-name-asian="Times New Roman" style:font-name-complex="Arial" fo:color="#333333" fo:font-size="10pt" style:font-size-asian="10pt" style:font-size-complex="10pt"/>
    </style:style>
    <style:style style:name="P1084" style:parent-style-name="Normalny" style:family="paragraph">
      <style:paragraph-properties fo:text-align="center" style:vertical-align="baseline" style:line-height-at-least="0.2437in"/>
    </style:style>
    <style:style style:name="T1085" style:parent-style-name="Domyślnaczcionkaakapitu" style:family="text">
      <style:text-properties style:font-name="Arial" style:font-name-asian="Times New Roman" style:font-name-complex="Arial" fo:color="#333333" fo:font-size="10pt" style:font-size-asian="10pt" style:font-size-complex="10pt"/>
    </style:style>
    <style:style style:name="P1086" style:parent-style-name="Normalny" style:family="paragraph">
      <style:paragraph-properties fo:text-align="center" style:vertical-align="baseline" style:line-height-at-least="0.2437in"/>
    </style:style>
    <style:style style:name="T1087" style:parent-style-name="Domyślnaczcionkaakapitu" style:family="text">
      <style:text-properties style:font-name="Arial" style:font-name-asian="Times New Roman" style:font-name-complex="Arial" fo:color="#333333" fo:font-size="10pt" style:font-size-asian="10pt" style:font-size-complex="10pt"/>
    </style:style>
    <style:style style:name="P1088" style:parent-style-name="Normalny" style:family="paragraph">
      <style:paragraph-properties fo:text-align="center" style:vertical-align="baseline" style:line-height-at-least="0.2437in"/>
    </style:style>
    <style:style style:name="T108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90" style:parent-style-name="Normalny" style:family="paragraph">
      <style:paragraph-properties fo:text-align="center" style:vertical-align="baseline" style:line-height-at-least="0.2437in"/>
    </style:style>
    <style:style style:name="T109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92" style:parent-style-name="Normalny" style:family="paragraph">
      <style:paragraph-properties fo:text-align="center" style:vertical-align="baseline" style:line-height-at-least="0.2437in"/>
    </style:style>
    <style:style style:name="T109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95" style:parent-style-name="Normalny" style:family="paragraph">
      <style:paragraph-properties fo:text-align="center" style:vertical-align="baseline" style:line-height-at-least="0.2437in"/>
    </style:style>
    <style:style style:name="T109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97" style:family="table-row">
      <style:table-row-properties style:min-row-height="0.3479in"/>
    </style:style>
    <style:style style:name="TableCell109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99" style:parent-style-name="Normalny" style:family="paragraph">
      <style:paragraph-properties style:vertical-align="baseline" style:line-height-at-least="0.2437in"/>
    </style:style>
    <style:style style:name="T1100"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02" style:parent-style-name="Normalny" style:family="paragraph">
      <style:paragraph-properties fo:text-align="center" style:vertical-align="baseline" style:line-height-at-least="0.2437in"/>
    </style:style>
    <style:style style:name="T110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04" style:parent-style-name="Normalny" style:family="paragraph">
      <style:paragraph-properties fo:text-align="center" style:vertical-align="baseline" style:line-height-at-least="0.2437in"/>
    </style:style>
    <style:style style:name="T110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07" style:parent-style-name="Normalny" style:family="paragraph">
      <style:paragraph-properties fo:text-align="center" style:vertical-align="baseline" style:line-height-at-least="0.2437in"/>
    </style:style>
    <style:style style:name="T110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09" style:family="table-row">
      <style:table-row-properties style:min-row-height="0.3479in"/>
    </style:style>
    <style:style style:name="TableCell111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11" style:parent-style-name="Normalny" style:family="paragraph">
      <style:paragraph-properties style:vertical-align="baseline" style:line-height-at-least="0.2437in"/>
    </style:style>
    <style:style style:name="T1112"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14" style:parent-style-name="Normalny" style:family="paragraph">
      <style:paragraph-properties fo:text-align="center" style:vertical-align="baseline" style:line-height-at-least="0.2437in"/>
    </style:style>
    <style:style style:name="T111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16" style:parent-style-name="Normalny" style:family="paragraph">
      <style:paragraph-properties fo:text-align="center" style:vertical-align="baseline" style:line-height-at-least="0.2437in"/>
    </style:style>
    <style:style style:name="T111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19" style:parent-style-name="Normalny" style:family="paragraph">
      <style:paragraph-properties fo:text-align="center" style:vertical-align="baseline" style:line-height-at-least="0.2437in"/>
    </style:style>
    <style:style style:name="T112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21" style:family="table-row">
      <style:table-row-properties style:min-row-height="0.3479in"/>
    </style:style>
    <style:style style:name="TableCell112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23" style:parent-style-name="Normalny" style:family="paragraph">
      <style:paragraph-properties style:vertical-align="baseline" style:line-height-at-least="0.2437in"/>
    </style:style>
    <style:style style:name="T1124"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2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26" style:parent-style-name="Normalny" style:family="paragraph">
      <style:paragraph-properties fo:text-align="center" style:vertical-align="baseline" style:line-height-at-least="0.2437in"/>
    </style:style>
    <style:style style:name="T112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28" style:parent-style-name="Normalny" style:family="paragraph">
      <style:paragraph-properties fo:text-align="center" style:vertical-align="baseline" style:line-height-at-least="0.2437in"/>
    </style:style>
    <style:style style:name="T112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3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31" style:parent-style-name="Normalny" style:family="paragraph">
      <style:paragraph-properties fo:text-align="center" style:vertical-align="baseline" style:line-height-at-least="0.2437in"/>
    </style:style>
    <style:style style:name="T113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33" style:family="table-row">
      <style:table-row-properties style:min-row-height="0.3479in"/>
    </style:style>
    <style:style style:name="TableCell113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35" style:parent-style-name="Normalny" style:family="paragraph">
      <style:paragraph-properties fo:text-align="start" fo:line-height="100%"/>
    </style:style>
    <style:style style:name="T1136"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3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38" style:parent-style-name="Normalny" style:family="paragraph">
      <style:paragraph-properties fo:text-align="center" style:vertical-align="baseline" style:line-height-at-least="0.2437in"/>
    </style:style>
    <style:style style:name="T1139" style:parent-style-name="Domyślnaczcionkaakapitu" style:family="text">
      <style:text-properties style:font-name="Arial" style:font-name-asian="Times New Roman" style:font-name-complex="Arial" fo:color="#333333" fo:font-size="10pt" style:font-size-asian="10pt" style:font-size-complex="10pt"/>
    </style:style>
    <style:style style:name="P1140" style:parent-style-name="Normalny" style:family="paragraph">
      <style:paragraph-properties fo:text-align="center" style:vertical-align="baseline" style:line-height-at-least="0.2437in"/>
    </style:style>
    <style:style style:name="T1141" style:parent-style-name="Domyślnaczcionkaakapitu" style:family="text">
      <style:text-properties style:font-name="Arial" style:font-name-asian="Times New Roman" style:font-name-complex="Arial" fo:color="#333333" fo:font-size="10pt" style:font-size-asian="10pt" style:font-size-complex="10pt"/>
    </style:style>
    <style:style style:name="P1142" style:parent-style-name="Normalny" style:family="paragraph">
      <style:paragraph-properties fo:text-align="center" style:vertical-align="baseline" style:line-height-at-least="0.2437in"/>
    </style:style>
    <style:style style:name="T1143" style:parent-style-name="Domyślnaczcionkaakapitu" style:family="text">
      <style:text-properties style:font-name="Arial" style:font-name-asian="Times New Roman" style:font-name-complex="Arial" fo:color="#333333" fo:font-size="10pt" style:font-size-asian="10pt" style:font-size-complex="10pt"/>
    </style:style>
    <style:style style:name="P1144" style:parent-style-name="Normalny" style:family="paragraph">
      <style:paragraph-properties fo:text-align="center" style:vertical-align="baseline" style:line-height-at-least="0.2437in"/>
    </style:style>
    <style:style style:name="T1145" style:parent-style-name="Domyślnaczcionkaakapitu" style:family="text">
      <style:text-properties style:font-name="Arial" style:font-name-asian="Times New Roman" style:font-name-complex="Arial" fo:color="#333333" fo:font-size="10pt" style:font-size-asian="10pt" style:font-size-complex="10pt"/>
    </style:style>
    <style:style style:name="P1146" style:parent-style-name="Normalny" style:family="paragraph">
      <style:paragraph-properties fo:text-align="center" style:vertical-align="baseline" style:line-height-at-least="0.2437in"/>
    </style:style>
    <style:style style:name="T1147" style:parent-style-name="Domyślnaczcionkaakapitu" style:family="text">
      <style:text-properties style:font-name="Arial" style:font-name-asian="Times New Roman" style:font-name-complex="Arial" fo:color="#333333" fo:font-size="10pt" style:font-size-asian="10pt" style:font-size-complex="10pt"/>
    </style:style>
    <style:style style:name="P1148" style:parent-style-name="Normalny" style:family="paragraph">
      <style:paragraph-properties fo:text-align="center" style:vertical-align="baseline" style:line-height-at-least="0.2437in"/>
    </style:style>
    <style:style style:name="T114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5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51" style:parent-style-name="Normalny" style:family="paragraph">
      <style:paragraph-properties fo:text-align="center" style:vertical-align="baseline" style:line-height-at-least="0.2437in"/>
    </style:style>
    <style:style style:name="T115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53" style:family="table-row">
      <style:table-row-properties style:min-row-height="0.3479in"/>
    </style:style>
    <style:style style:name="TableCell115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55" style:parent-style-name="Normalny" style:family="paragraph">
      <style:paragraph-properties style:vertical-align="baseline" style:line-height-at-least="0.2437in"/>
    </style:style>
    <style:style style:name="T1156"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58" style:parent-style-name="Normalny" style:family="paragraph">
      <style:paragraph-properties fo:text-align="center" style:vertical-align="baseline" style:line-height-at-least="0.2437in"/>
    </style:style>
    <style:style style:name="T115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60" style:parent-style-name="Normalny" style:family="paragraph">
      <style:paragraph-properties fo:text-align="center" style:vertical-align="baseline" style:line-height-at-least="0.2437in"/>
    </style:style>
    <style:style style:name="T116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6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63" style:parent-style-name="Normalny" style:family="paragraph">
      <style:paragraph-properties fo:text-align="center" style:vertical-align="baseline" style:line-height-at-least="0.2437in"/>
    </style:style>
    <style:style style:name="T116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65" style:family="table-row">
      <style:table-row-properties style:min-row-height="0.3479in"/>
    </style:style>
    <style:style style:name="TableCell116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67" style:parent-style-name="Normalny" style:family="paragraph">
      <style:paragraph-properties fo:text-align="start" fo:line-height="100%"/>
    </style:style>
    <style:style style:name="T1168"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70" style:parent-style-name="Normalny" style:family="paragraph">
      <style:paragraph-properties fo:text-align="center" style:vertical-align="baseline" style:line-height-at-least="0.2437in"/>
    </style:style>
    <style:style style:name="T117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72" style:parent-style-name="Normalny" style:family="paragraph">
      <style:paragraph-properties fo:text-align="center" style:vertical-align="baseline" style:line-height-at-least="0.2437in"/>
    </style:style>
    <style:style style:name="T117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7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75" style:parent-style-name="Normalny" style:family="paragraph">
      <style:paragraph-properties fo:text-align="center" style:vertical-align="baseline" style:line-height-at-least="0.2437in"/>
    </style:style>
    <style:style style:name="T117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77" style:family="table-row">
      <style:table-row-properties style:min-row-height="0.3479in"/>
    </style:style>
    <style:style style:name="TableCell117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79" style:parent-style-name="Normalny" style:family="paragraph">
      <style:paragraph-properties style:vertical-align="baseline" style:line-height-at-least="0.2437in"/>
    </style:style>
    <style:style style:name="T1180"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82" style:parent-style-name="Normalny" style:family="paragraph">
      <style:paragraph-properties fo:text-align="center" style:vertical-align="baseline" style:line-height-at-least="0.2437in"/>
    </style:style>
    <style:style style:name="T118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84" style:parent-style-name="Normalny" style:family="paragraph">
      <style:paragraph-properties fo:text-align="center" style:vertical-align="baseline" style:line-height-at-least="0.2437in"/>
    </style:style>
    <style:style style:name="T118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8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87" style:parent-style-name="Normalny" style:family="paragraph">
      <style:paragraph-properties fo:text-align="center" style:vertical-align="baseline" style:line-height-at-least="0.2437in"/>
    </style:style>
    <style:style style:name="T118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89" style:family="table-row">
      <style:table-row-properties style:min-row-height="0.3479in"/>
    </style:style>
    <style:style style:name="TableCell119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91" style:parent-style-name="Normalny" style:family="paragraph">
      <style:paragraph-properties style:vertical-align="baseline" style:line-height-at-least="0.2437in"/>
    </style:style>
    <style:style style:name="T1192"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94" style:parent-style-name="Normalny" style:family="paragraph">
      <style:paragraph-properties fo:text-align="center" style:vertical-align="baseline" style:line-height-at-least="0.2437in"/>
    </style:style>
    <style:style style:name="T119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96" style:parent-style-name="Normalny" style:family="paragraph">
      <style:paragraph-properties fo:text-align="center" style:vertical-align="baseline" style:line-height-at-least="0.2437in"/>
    </style:style>
    <style:style style:name="T119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9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99" style:parent-style-name="Normalny" style:family="paragraph">
      <style:paragraph-properties fo:text-align="center" style:vertical-align="baseline" style:line-height-at-least="0.2437in"/>
    </style:style>
    <style:style style:name="T120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01" style:family="table-row">
      <style:table-row-properties style:min-row-height="0.3479in"/>
    </style:style>
    <style:style style:name="TableCell120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03" style:parent-style-name="Normalny" style:family="paragraph">
      <style:paragraph-properties style:vertical-align="baseline" style:line-height-at-least="0.2437in"/>
    </style:style>
    <style:style style:name="T1204"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0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06" style:parent-style-name="Normalny" style:family="paragraph">
      <style:paragraph-properties fo:text-align="center" style:vertical-align="baseline" style:line-height-at-least="0.2437in"/>
    </style:style>
    <style:style style:name="T120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08" style:parent-style-name="Normalny" style:family="paragraph">
      <style:paragraph-properties fo:text-align="center" style:vertical-align="baseline" style:line-height-at-least="0.2437in"/>
    </style:style>
    <style:style style:name="T120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11" style:parent-style-name="Normalny" style:family="paragraph">
      <style:paragraph-properties fo:text-align="center" style:vertical-align="baseline" style:line-height-at-least="0.2437in"/>
    </style:style>
    <style:style style:name="T121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13" style:family="table-row">
      <style:table-row-properties style:min-row-height="0.3479in"/>
    </style:style>
    <style:style style:name="TableCell121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15" style:parent-style-name="Normalny" style:family="paragraph">
      <style:paragraph-properties style:vertical-align="baseline" style:line-height-at-least="0.2437in"/>
    </style:style>
    <style:style style:name="T1216" style:parent-style-name="Domyślnaczcionkaakapitu" style:family="text">
      <style:text-properties style:font-name="Arial" style:font-name-asian="Times New Roman" style:font-name-complex="Arial" fo:color="#333333" fo:font-size="10pt" style:font-size-asian="10pt" style:font-size-complex="10pt"/>
    </style:style>
    <style:style style:name="T121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19" style:parent-style-name="Normalny" style:family="paragraph">
      <style:paragraph-properties fo:text-align="start" fo:line-height="100%"/>
      <style:text-properties style:font-name="Verdana" style:font-name-asian="Times New Roman" fo:color="#333333" fo:font-size="10pt" style:font-size-asian="10pt" style:font-size-complex="10pt"/>
    </style:style>
    <style:style style:name="TableCell122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21" style:parent-style-name="Normalny" style:family="paragraph">
      <style:paragraph-properties fo:text-align="center" style:vertical-align="baseline" style:line-height-at-least="0.2437in"/>
    </style:style>
    <style:style style:name="T122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23" style:family="table-row">
      <style:table-row-properties style:min-row-height="0.3479in"/>
    </style:style>
    <style:style style:name="TableCell122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25" style:parent-style-name="Normalny" style:family="paragraph">
      <style:paragraph-properties style:vertical-align="baseline" style:line-height-at-least="0.2437in"/>
    </style:style>
    <style:style style:name="T1226"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2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28" style:parent-style-name="Normalny" style:family="paragraph">
      <style:paragraph-properties fo:text-align="center" style:vertical-align="baseline" style:line-height-at-least="0.2437in"/>
    </style:style>
    <style:style style:name="T122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30" style:parent-style-name="Normalny" style:family="paragraph">
      <style:paragraph-properties fo:text-align="center" style:vertical-align="baseline" style:line-height-at-least="0.2437in"/>
    </style:style>
    <style:style style:name="T123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33" style:parent-style-name="Normalny" style:family="paragraph">
      <style:paragraph-properties fo:text-align="center" style:vertical-align="baseline" style:line-height-at-least="0.2437in"/>
    </style:style>
    <style:style style:name="T123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35" style:family="table-row">
      <style:table-row-properties style:min-row-height="0.3479in"/>
    </style:style>
    <style:style style:name="TableCell123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37" style:parent-style-name="Normalny" style:family="paragraph">
      <style:paragraph-properties style:vertical-align="baseline" style:line-height-at-least="0.2437in"/>
    </style:style>
    <style:style style:name="T1238" style:parent-style-name="Domyślnaczcionkaakapitu" style:family="text">
      <style:text-properties style:font-name="Arial" style:font-name-asian="Times New Roman" style:font-name-complex="Arial" fo:color="#333333" fo:font-size="10pt" style:font-size-asian="10pt" style:font-size-complex="10pt"/>
    </style:style>
    <style:style style:name="T1239" style:parent-style-name="Domyślnaczcionkaakapitu" style:family="text">
      <style:text-properties style:font-name="Verdana" style:font-name-asian="Times New Roman" fo:color="#333333" fo:font-size="10pt" style:font-size-asian="10pt" style:font-size-complex="10pt"/>
    </style:style>
    <style:style style:name="TableCell12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41" style:parent-style-name="Normalny" style:family="paragraph">
      <style:paragraph-properties fo:text-align="center" style:vertical-align="baseline" style:line-height-at-least="0.2437in"/>
    </style:style>
    <style:style style:name="T124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43" style:parent-style-name="Normalny" style:family="paragraph">
      <style:paragraph-properties fo:text-align="center" style:vertical-align="baseline" style:line-height-at-least="0.2437in"/>
    </style:style>
    <style:style style:name="T124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46" style:parent-style-name="Normalny" style:family="paragraph">
      <style:paragraph-properties fo:text-align="center" style:vertical-align="baseline" style:line-height-at-least="0.2437in"/>
    </style:style>
    <style:style style:name="T124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48" style:family="table-row">
      <style:table-row-properties style:min-row-height="0.3479in"/>
    </style:style>
    <style:style style:name="TableCell124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50" style:parent-style-name="Normalny" style:family="paragraph">
      <style:paragraph-properties style:vertical-align="baseline" style:line-height-at-least="0.2437in"/>
    </style:style>
    <style:style style:name="T125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53" style:parent-style-name="Normalny" style:family="paragraph">
      <style:paragraph-properties fo:text-align="center" style:vertical-align="baseline" style:line-height-at-least="0.2437in"/>
    </style:style>
    <style:style style:name="T125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55" style:parent-style-name="Normalny" style:family="paragraph">
      <style:paragraph-properties fo:text-align="center" style:vertical-align="baseline" style:line-height-at-least="0.2437in"/>
    </style:style>
    <style:style style:name="T125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58" style:parent-style-name="Normalny" style:family="paragraph">
      <style:paragraph-properties fo:text-align="center" style:vertical-align="baseline" style:line-height-at-least="0.2437in"/>
    </style:style>
    <style:style style:name="T125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60" style:family="table-row">
      <style:table-row-properties style:min-row-height="0.3479in"/>
    </style:style>
    <style:style style:name="TableCell126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62" style:parent-style-name="Normalny" style:family="paragraph">
      <style:paragraph-properties style:vertical-align="baseline" style:line-height-at-least="0.2437in"/>
    </style:style>
    <style:style style:name="T1263"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65" style:parent-style-name="Normalny" style:family="paragraph">
      <style:paragraph-properties fo:text-align="center" style:vertical-align="baseline" style:line-height-at-least="0.2437in"/>
    </style:style>
    <style:style style:name="T126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67" style:parent-style-name="Normalny" style:family="paragraph">
      <style:paragraph-properties fo:text-align="center" style:vertical-align="baseline" style:line-height-at-least="0.2437in"/>
    </style:style>
    <style:style style:name="T126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70" style:parent-style-name="Normalny" style:family="paragraph">
      <style:paragraph-properties fo:text-align="center" style:vertical-align="baseline" style:line-height-at-least="0.2437in"/>
    </style:style>
    <style:style style:name="T127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72" style:family="table-row">
      <style:table-row-properties style:min-row-height="0.3479in"/>
    </style:style>
    <style:style style:name="TableCell127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74" style:parent-style-name="Normalny" style:family="paragraph">
      <style:paragraph-properties style:vertical-align="baseline" style:line-height-at-least="0.2437in"/>
    </style:style>
    <style:style style:name="T1275"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77" style:parent-style-name="Normalny" style:family="paragraph">
      <style:paragraph-properties fo:text-align="center" style:vertical-align="baseline" style:line-height-at-least="0.2437in"/>
    </style:style>
    <style:style style:name="T127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79" style:parent-style-name="Normalny" style:family="paragraph">
      <style:paragraph-properties fo:text-align="center" style:vertical-align="baseline" style:line-height-at-least="0.2437in"/>
    </style:style>
    <style:style style:name="T128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82" style:parent-style-name="Normalny" style:family="paragraph">
      <style:paragraph-properties fo:text-align="center" style:vertical-align="baseline" style:line-height-at-least="0.2437in"/>
    </style:style>
    <style:style style:name="T128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84" style:family="table-row">
      <style:table-row-properties style:min-row-height="0.3479in"/>
    </style:style>
    <style:style style:name="TableCell128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86" style:parent-style-name="Normalny" style:family="paragraph">
      <style:paragraph-properties style:vertical-align="baseline" style:line-height-at-least="0.2437in"/>
    </style:style>
    <style:style style:name="T128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8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89" style:parent-style-name="Normalny" style:family="paragraph">
      <style:paragraph-properties fo:text-align="center" style:vertical-align="baseline" style:line-height-at-least="0.2437in"/>
    </style:style>
    <style:style style:name="T129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91" style:parent-style-name="Normalny" style:family="paragraph">
      <style:paragraph-properties fo:text-align="center" style:vertical-align="baseline" style:line-height-at-least="0.2437in"/>
    </style:style>
    <style:style style:name="T129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94" style:parent-style-name="Normalny" style:family="paragraph">
      <style:paragraph-properties fo:text-align="center" style:vertical-align="baseline" style:line-height-at-least="0.2437in"/>
    </style:style>
    <style:style style:name="T129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96" style:family="table-row">
      <style:table-row-properties style:min-row-height="0.3479in"/>
    </style:style>
    <style:style style:name="TableCell129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98" style:parent-style-name="Normalny" style:family="paragraph">
      <style:paragraph-properties style:vertical-align="baseline" style:line-height-at-least="0.2437in"/>
    </style:style>
    <style:style style:name="T1299" style:parent-style-name="Domyślnaczcionkaakapitu" style:family="text">
      <style:text-properties style:font-name="Arial" style:font-name-asian="Times New Roman" style:font-name-complex="Arial" fo:color="#333333" fo:font-size="10pt" style:font-size-asian="10pt" style:font-size-complex="10pt"/>
    </style:style>
    <style:style style:name="T1300" style:parent-style-name="Domyślnaczcionkaakapitu" style:family="text">
      <style:text-properties style:font-name="Verdana" style:font-name-asian="Times New Roman" fo:color="#333333" fo:font-size="10pt" style:font-size-asian="10pt" style:font-size-complex="10pt"/>
    </style:style>
    <style:style style:name="TableCell13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02" style:parent-style-name="Normalny" style:family="paragraph">
      <style:paragraph-properties fo:text-align="center" style:vertical-align="baseline" style:line-height-at-least="0.2437in"/>
    </style:style>
    <style:style style:name="T130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304" style:parent-style-name="Normalny" style:family="paragraph">
      <style:paragraph-properties fo:text-align="center" style:vertical-align="baseline" style:line-height-at-least="0.2437in"/>
    </style:style>
    <style:style style:name="T130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07" style:parent-style-name="Normalny" style:family="paragraph">
      <style:paragraph-properties fo:text-align="center" style:vertical-align="baseline" style:line-height-at-least="0.2437in"/>
    </style:style>
    <style:style style:name="T130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09" style:family="table-row">
      <style:table-row-properties style:min-row-height="0.3479in"/>
    </style:style>
    <style:style style:name="TableCell131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11" style:parent-style-name="Normalny" style:family="paragraph">
      <style:paragraph-properties style:vertical-align="baseline" style:line-height-at-least="0.2437in"/>
    </style:style>
    <style:style style:name="T1312"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14" style:parent-style-name="Normalny" style:family="paragraph">
      <style:paragraph-properties fo:text-align="center" style:vertical-align="baseline" style:line-height-at-least="0.2437in"/>
    </style:style>
    <style:style style:name="T1315" style:parent-style-name="Domyślnaczcionkaakapitu" style:family="text">
      <style:text-properties style:font-name="Arial" style:font-name-asian="Times New Roman" style:font-name-complex="Arial" fo:color="#333333" fo:font-size="10pt" style:font-size-asian="10pt" style:font-size-complex="10pt"/>
    </style:style>
    <style:style style:name="P1316" style:parent-style-name="Normalny" style:family="paragraph">
      <style:paragraph-properties fo:text-align="center" style:vertical-align="baseline" style:line-height-at-least="0.2437in"/>
    </style:style>
    <style:style style:name="T1317" style:parent-style-name="Domyślnaczcionkaakapitu" style:family="text">
      <style:text-properties style:font-name="Arial" style:font-name-asian="Times New Roman" style:font-name-complex="Arial" fo:color="#333333" fo:font-size="10pt" style:font-size-asian="10pt" style:font-size-complex="10pt"/>
    </style:style>
    <style:style style:name="P1318" style:parent-style-name="Normalny" style:family="paragraph">
      <style:paragraph-properties fo:text-align="center" style:vertical-align="baseline" style:line-height-at-least="0.2437in"/>
    </style:style>
    <style:style style:name="T1319" style:parent-style-name="Domyślnaczcionkaakapitu" style:family="text">
      <style:text-properties style:font-name="Arial" style:font-name-asian="Times New Roman" style:font-name-complex="Arial" fo:color="#333333" fo:font-size="10pt" style:font-size-asian="10pt" style:font-size-complex="10pt"/>
    </style:style>
    <style:style style:name="P1320" style:parent-style-name="Normalny" style:family="paragraph">
      <style:paragraph-properties fo:text-align="center" style:vertical-align="baseline" style:line-height-at-least="0.2437in"/>
    </style:style>
    <style:style style:name="T1321"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2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23" style:parent-style-name="Normalny" style:family="paragraph">
      <style:paragraph-properties fo:text-align="center" style:vertical-align="baseline" style:line-height-at-least="0.2437in"/>
    </style:style>
    <style:style style:name="T132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25" style:family="table-row">
      <style:table-row-properties style:min-row-height="0.3479in"/>
    </style:style>
    <style:style style:name="TableCell132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27" style:parent-style-name="Normalny" style:family="paragraph">
      <style:paragraph-properties style:vertical-align="baseline" style:line-height-at-least="0.2437in"/>
    </style:style>
    <style:style style:name="T1328"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30" style:parent-style-name="Normalny" style:family="paragraph">
      <style:paragraph-properties fo:text-align="center" style:vertical-align="baseline" style:line-height-at-least="0.2437in"/>
    </style:style>
    <style:style style:name="T133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33" style:parent-style-name="Normalny" style:family="paragraph">
      <style:paragraph-properties fo:text-align="center" style:vertical-align="baseline" style:line-height-at-least="0.2437in"/>
    </style:style>
    <style:style style:name="T133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35" style:family="table-row">
      <style:table-row-properties style:min-row-height="0.3479in"/>
    </style:style>
    <style:style style:name="TableCell133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37" style:parent-style-name="Normalny" style:family="paragraph">
      <style:paragraph-properties style:vertical-align="baseline" style:line-height-at-least="0.2437in"/>
    </style:style>
    <style:style style:name="T1338"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3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40" style:parent-style-name="Normalny" style:family="paragraph">
      <style:paragraph-properties fo:text-align="center" style:vertical-align="baseline" style:line-height-at-least="0.2437in"/>
    </style:style>
    <style:style style:name="T134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4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43" style:parent-style-name="Normalny" style:family="paragraph">
      <style:paragraph-properties fo:text-align="center" style:vertical-align="baseline" style:line-height-at-least="0.2437in"/>
    </style:style>
    <style:style style:name="T134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45" style:family="table-row">
      <style:table-row-properties style:min-row-height="0.3479in"/>
    </style:style>
    <style:style style:name="TableCell134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47" style:parent-style-name="Normalny" style:family="paragraph">
      <style:paragraph-properties style:vertical-align="baseline" style:line-height-at-least="0.2437in"/>
    </style:style>
    <style:style style:name="T1348" style:parent-style-name="Domyślnaczcionkaakapitu" style:family="text">
      <style:text-properties style:font-name="Arial" style:font-name-asian="Times New Roman" style:font-name-complex="Arial" fo:color="#333333" fo:font-size="10pt" style:font-size-asian="10pt" style:font-size-complex="10pt"/>
    </style:style>
    <style:style style:name="T1349" style:parent-style-name="Domyślnaczcionkaakapitu" style:family="text">
      <style:text-properties style:font-name="Verdana" style:font-name-asian="Times New Roman" fo:color="#333333" fo:font-size="10pt" style:font-size-asian="10pt" style:font-size-complex="10pt"/>
    </style:style>
    <style:style style:name="TableCell135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51"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P1352"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35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54" style:parent-style-name="Normalny" style:family="paragraph">
      <style:paragraph-properties fo:text-align="center" style:vertical-align="baseline" style:line-height-at-least="0.2437in"/>
    </style:style>
    <style:style style:name="T135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56" style:family="table-row">
      <style:table-row-properties style:min-row-height="0.3479in"/>
    </style:style>
    <style:style style:name="TableCell135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58" style:parent-style-name="Normalny" style:family="paragraph">
      <style:paragraph-properties style:vertical-align="baseline" style:line-height-at-least="0.2437in"/>
    </style:style>
    <style:style style:name="T1359" style:parent-style-name="Domyślnaczcionkaakapitu" style:family="text">
      <style:text-properties style:font-name="Arial" style:font-name-asian="Times New Roman" style:font-name-complex="Arial" fo:color="#333333" fo:font-size="10pt" style:font-size-asian="10pt" style:font-size-complex="10pt"/>
    </style:style>
    <style:style style:name="T1360" style:parent-style-name="Domyślnaczcionkaakapitu" style:family="text">
      <style:text-properties style:font-name="Verdana" style:font-name-asian="Times New Roman" fo:color="#333333" fo:font-size="10pt" style:font-size-asian="10pt" style:font-size-complex="10pt"/>
    </style:style>
    <style:style style:name="TableCell13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62"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36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64" style:parent-style-name="Normalny" style:family="paragraph">
      <style:paragraph-properties fo:text-align="center" style:vertical-align="baseline" style:line-height-at-least="0.2437in"/>
    </style:style>
    <style:style style:name="T136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66" style:family="table-row">
      <style:table-row-properties style:min-row-height="0.3479in"/>
    </style:style>
    <style:style style:name="TableCell136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68" style:parent-style-name="Normalny" style:family="paragraph">
      <style:paragraph-properties style:vertical-align="baseline" style:line-height-at-least="0.2437in"/>
    </style:style>
    <style:style style:name="T1369" style:parent-style-name="Domyślnaczcionkaakapitu" style:family="text">
      <style:text-properties style:font-name="Arial" style:font-name-asian="Times New Roman" style:font-name-complex="Arial" fo:color="#333333" fo:font-size="10pt" style:font-size-asian="10pt" style:font-size-complex="10pt"/>
    </style:style>
    <style:style style:name="T1370" style:parent-style-name="Domyślnaczcionkaakapitu" style:family="text">
      <style:text-properties style:font-name="Verdana" style:font-name-asian="Times New Roman" fo:color="#333333" fo:font-size="10pt" style:font-size-asian="10pt" style:font-size-complex="10pt"/>
    </style:style>
    <style:style style:name="TableCell13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72"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37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74" style:parent-style-name="Normalny" style:family="paragraph">
      <style:paragraph-properties fo:text-align="center" style:vertical-align="baseline" style:line-height-at-least="0.2437in"/>
    </style:style>
    <style:style style:name="T137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76" style:family="table-row">
      <style:table-row-properties style:min-row-height="0.3479in"/>
    </style:style>
    <style:style style:name="TableCell137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78" style:parent-style-name="Normalny" style:family="paragraph">
      <style:paragraph-properties style:vertical-align="baseline" style:line-height-at-least="0.2437in"/>
    </style:style>
    <style:style style:name="T1379" style:parent-style-name="Domyślnaczcionkaakapitu" style:family="text">
      <style:text-properties style:font-name="Arial" style:font-name-asian="Times New Roman" style:font-name-complex="Arial" fo:color="#333333" fo:font-size="10pt" style:font-size-asian="10pt" style:font-size-complex="10pt"/>
    </style:style>
    <style:style style:name="T1380" style:parent-style-name="Domyślnaczcionkaakapitu" style:family="text">
      <style:text-properties style:font-name="Verdana" style:font-name-asian="Times New Roman" fo:color="#333333" fo:font-size="10pt" style:font-size-asian="10pt" style:font-size-complex="10pt"/>
    </style:style>
    <style:style style:name="TableCell13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82"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3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84" style:parent-style-name="Normalny" style:family="paragraph">
      <style:paragraph-properties fo:text-align="center" style:vertical-align="baseline" style:line-height-at-least="0.2437in"/>
    </style:style>
    <style:style style:name="T138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86" style:family="table-row">
      <style:table-row-properties style:min-row-height="0.3479in"/>
    </style:style>
    <style:style style:name="TableCell138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88" style:parent-style-name="Normalny" style:family="paragraph">
      <style:paragraph-properties style:vertical-align="baseline" style:line-height-at-least="0.2437in"/>
    </style:style>
    <style:style style:name="T1389" style:parent-style-name="Domyślnaczcionkaakapitu" style:family="text">
      <style:text-properties style:font-name="Arial" style:font-name-asian="Times New Roman" style:font-name-complex="Arial" fo:color="#333333" fo:font-size="10pt" style:font-size-asian="10pt" style:font-size-complex="10pt"/>
    </style:style>
    <style:style style:name="T1390" style:parent-style-name="Domyślnaczcionkaakapitu" style:family="text">
      <style:text-properties style:font-name="Verdana" style:font-name-asian="Times New Roman" fo:color="#333333" fo:font-size="10pt" style:font-size-asian="10pt" style:font-size-complex="10pt"/>
    </style:style>
    <style:style style:name="TableCell13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92"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3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94" style:parent-style-name="Normalny" style:family="paragraph">
      <style:paragraph-properties fo:text-align="center" style:vertical-align="baseline" style:line-height-at-least="0.2437in"/>
    </style:style>
    <style:style style:name="T139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96" style:family="table-row">
      <style:table-row-properties style:min-row-height="0.3479in"/>
    </style:style>
    <style:style style:name="TableCell139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98" style:parent-style-name="Normalny" style:family="paragraph">
      <style:paragraph-properties style:vertical-align="baseline" style:line-height-at-least="0.2437in"/>
    </style:style>
    <style:style style:name="T1399" style:parent-style-name="Domyślnaczcionkaakapitu" style:family="text">
      <style:text-properties style:font-name="Arial" style:font-name-asian="Times New Roman" style:font-name-complex="Arial" fo:color="#333333" fo:font-size="10pt" style:font-size-asian="10pt" style:font-size-complex="10pt"/>
    </style:style>
    <style:style style:name="T1400" style:parent-style-name="Domyślnaczcionkaakapitu" style:family="text">
      <style:text-properties style:font-name="Verdana" style:font-name-asian="Times New Roman" fo:color="#333333" fo:font-size="10pt" style:font-size-asian="10pt" style:font-size-complex="10pt"/>
    </style:style>
    <style:style style:name="TableCell14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02"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04" style:parent-style-name="Normalny" style:family="paragraph">
      <style:paragraph-properties fo:text-align="center" style:vertical-align="baseline" style:line-height-at-least="0.2437in"/>
    </style:style>
    <style:style style:name="T140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06" style:family="table-row">
      <style:table-row-properties style:min-row-height="0.3479in"/>
    </style:style>
    <style:style style:name="TableCell140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08" style:parent-style-name="Normalny" style:family="paragraph">
      <style:paragraph-properties style:vertical-align="baseline" style:line-height-at-least="0.2437in"/>
    </style:style>
    <style:style style:name="T1409" style:parent-style-name="Domyślnaczcionkaakapitu" style:family="text">
      <style:text-properties style:font-name="Arial" style:font-name-asian="Times New Roman" style:font-name-complex="Arial" fo:color="#333333" fo:font-size="10pt" style:font-size-asian="10pt" style:font-size-complex="10pt"/>
    </style:style>
    <style:style style:name="T1410" style:parent-style-name="Domyślnaczcionkaakapitu" style:family="text">
      <style:text-properties style:font-name="Verdana" style:font-name-asian="Times New Roman" fo:color="#333333" fo:font-size="10pt" style:font-size-asian="10pt" style:font-size-complex="10pt"/>
    </style:style>
    <style:style style:name="TableCell141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12"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14" style:parent-style-name="Normalny" style:family="paragraph">
      <style:paragraph-properties fo:text-align="center" style:vertical-align="baseline" style:line-height-at-least="0.2437in"/>
    </style:style>
    <style:style style:name="T141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16" style:family="table-row">
      <style:table-row-properties style:min-row-height="0.3479in"/>
    </style:style>
    <style:style style:name="TableCell141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18" style:parent-style-name="Normalny" style:family="paragraph">
      <style:paragraph-properties style:vertical-align="baseline" style:line-height-at-least="0.2437in"/>
    </style:style>
    <style:style style:name="T1419" style:parent-style-name="Domyślnaczcionkaakapitu" style:family="text">
      <style:text-properties style:font-name="Arial" style:font-name-asian="Times New Roman" style:font-name-complex="Arial" fo:color="#333333" fo:font-size="10pt" style:font-size-asian="10pt" style:font-size-complex="10pt"/>
    </style:style>
    <style:style style:name="T1420" style:parent-style-name="Domyślnaczcionkaakapitu" style:family="text">
      <style:text-properties style:font-name="Verdana" style:font-name-asian="Times New Roman" fo:color="#333333" fo:font-size="10pt" style:font-size-asian="10pt" style:font-size-complex="10pt"/>
    </style:style>
    <style:style style:name="TableCell14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22"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24" style:parent-style-name="Normalny" style:family="paragraph">
      <style:paragraph-properties fo:text-align="center" style:vertical-align="baseline" style:line-height-at-least="0.2437in"/>
    </style:style>
    <style:style style:name="T142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26" style:family="table-row">
      <style:table-row-properties style:min-row-height="0.3479in"/>
    </style:style>
    <style:style style:name="TableCell142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28" style:parent-style-name="Normalny" style:family="paragraph">
      <style:paragraph-properties style:vertical-align="baseline" style:line-height-at-least="0.2437in"/>
    </style:style>
    <style:style style:name="T1429"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3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31"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33" style:parent-style-name="Normalny" style:family="paragraph">
      <style:paragraph-properties fo:text-align="center" style:vertical-align="baseline" style:line-height-at-least="0.2437in"/>
    </style:style>
    <style:style style:name="T143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35" style:family="table-row">
      <style:table-row-properties style:min-row-height="0.3479in"/>
    </style:style>
    <style:style style:name="TableCell143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37" style:parent-style-name="Normalny" style:family="paragraph">
      <style:paragraph-properties style:vertical-align="baseline" style:line-height-at-least="0.2437in"/>
    </style:style>
    <style:style style:name="T1438"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3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40"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P1441"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P1442"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4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44" style:parent-style-name="Normalny" style:family="paragraph">
      <style:paragraph-properties fo:text-align="center" style:vertical-align="baseline" style:line-height-at-least="0.2437in"/>
    </style:style>
    <style:style style:name="T144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46" style:family="table-row">
      <style:table-row-properties style:min-row-height="0.3479in"/>
    </style:style>
    <style:style style:name="TableCell144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48" style:parent-style-name="Normalny" style:family="paragraph">
      <style:paragraph-properties style:vertical-align="baseline" style:line-height-at-least="0.2437in"/>
    </style:style>
    <style:style style:name="T144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45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51"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53" style:parent-style-name="Normalny" style:family="paragraph">
      <style:paragraph-properties fo:text-align="center" style:vertical-align="baseline" style:line-height-at-least="0.2437in"/>
    </style:style>
    <style:style style:name="T145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55" style:family="table-row">
      <style:table-row-properties style:min-row-height="0.3479in"/>
    </style:style>
    <style:style style:name="TableCell145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57" style:parent-style-name="Normalny" style:family="paragraph">
      <style:paragraph-properties style:vertical-align="baseline" style:line-height-at-least="0.2437in"/>
    </style:style>
    <style:style style:name="T1458"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60"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62" style:parent-style-name="Normalny" style:family="paragraph">
      <style:paragraph-properties fo:text-align="center" style:vertical-align="baseline" style:line-height-at-least="0.2437in"/>
    </style:style>
    <style:style style:name="T146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64" style:family="table-row">
      <style:table-row-properties style:min-row-height="0.3479in"/>
    </style:style>
    <style:style style:name="TableCell146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66" style:parent-style-name="Normalny" style:family="paragraph">
      <style:paragraph-properties style:vertical-align="baseline" style:line-height-at-least="0.2437in"/>
    </style:style>
    <style:style style:name="T1467" style:parent-style-name="Domyślnaczcionkaakapitu" style:family="text">
      <style:text-properties style:font-name="Arial" style:font-name-asian="Times New Roman" style:font-name-complex="Arial" fo:color="#333333" fo:font-size="10pt" style:font-size-asian="10pt" style:font-size-complex="10pt"/>
    </style:style>
    <style:style style:name="T146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4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70"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72" style:parent-style-name="Normalny" style:family="paragraph">
      <style:paragraph-properties fo:text-align="center" style:vertical-align="baseline" style:line-height-at-least="0.2437in"/>
    </style:style>
    <style:style style:name="T147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74" style:family="table-row">
      <style:table-row-properties style:min-row-height="0.3479in"/>
    </style:style>
    <style:style style:name="TableCell147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76" style:parent-style-name="Normalny" style:family="paragraph">
      <style:paragraph-properties style:vertical-align="baseline" style:line-height-at-least="0.2437in"/>
    </style:style>
    <style:style style:name="T1477" style:parent-style-name="Domyślnaczcionkaakapitu" style:family="text">
      <style:text-properties style:font-name="Arial" style:font-name-asian="Times New Roman" style:font-name-complex="Arial" fo:color="#333333" fo:font-size="10pt" style:font-size-asian="10pt" style:font-size-complex="10pt"/>
    </style:style>
    <style:style style:name="T1478" style:parent-style-name="Domyślnaczcionkaakapitu" style:family="text">
      <style:text-properties style:font-name="Verdana" style:font-name-asian="Times New Roman" fo:color="#333333" fo:font-size="10pt" style:font-size-asian="10pt" style:font-size-complex="10pt"/>
    </style:style>
    <style:style style:name="T1479"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48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81"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P1482"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P1483"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P1484"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8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86" style:parent-style-name="Normalny" style:family="paragraph">
      <style:paragraph-properties fo:text-align="center" style:vertical-align="baseline" style:line-height-at-least="0.2437in"/>
    </style:style>
    <style:style style:name="T148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88" style:family="table-row">
      <style:table-row-properties style:min-row-height="0.3479in"/>
    </style:style>
    <style:style style:name="TableCell148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90" style:parent-style-name="Normalny" style:family="paragraph">
      <style:paragraph-properties style:vertical-align="baseline" style:line-height-at-least="0.2437in"/>
    </style:style>
    <style:style style:name="T1491"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9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93" style:parent-style-name="Normalny" style:family="paragraph">
      <style:paragraph-properties fo:text-align="start" fo:line-height="100%"/>
      <style:text-properties style:font-name="Verdana" style:font-name-asian="Times New Roman" fo:color="#333333" fo:font-size="10pt" style:font-size-asian="10pt" style:font-size-complex="10pt"/>
    </style:style>
    <style:style style:name="TableCell14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95" style:parent-style-name="Normalny" style:family="paragraph">
      <style:paragraph-properties fo:text-align="center" style:vertical-align="baseline" style:line-height-at-least="0.2437in"/>
    </style:style>
    <style:style style:name="T1496"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fo:language="en" fo:country="US"/>
    </style:style>
    <style:style style:name="TableRow1497" style:family="table-row">
      <style:table-row-properties style:min-row-height="0.3479in"/>
    </style:style>
    <style:style style:name="TableCell149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99" style:parent-style-name="Normalny" style:family="paragraph">
      <style:paragraph-properties style:vertical-align="baseline" style:line-height-at-least="0.2437in"/>
    </style:style>
    <style:style style:name="T1500" style:parent-style-name="Domyślnaczcionkaakapitu" style:family="text">
      <style:text-properties style:font-name="Arial" style:font-name-asian="Times New Roman" style:font-name-complex="Arial" fo:color="#333333" fo:font-size="10pt" style:font-size-asian="10pt" style:font-size-complex="10pt"/>
    </style:style>
    <style:style style:name="TableCell15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02" style:parent-style-name="Normalny" style:family="paragraph">
      <style:paragraph-properties fo:text-align="center" style:vertical-align="baseline" style:line-height-at-least="0.2437in"/>
    </style:style>
    <style:style style:name="T150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504" style:parent-style-name="Normalny" style:family="paragraph">
      <style:paragraph-properties fo:text-align="center" style:vertical-align="baseline" style:line-height-at-least="0.2437in"/>
    </style:style>
    <style:style style:name="T150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5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07" style:parent-style-name="Normalny" style:family="paragraph">
      <style:paragraph-properties fo:text-align="center" style:vertical-align="baseline" style:line-height-at-least="0.2437in"/>
    </style:style>
    <style:style style:name="T150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509" style:family="table-row">
      <style:table-row-properties style:min-row-height="0.3479in"/>
    </style:style>
    <style:style style:name="TableCell151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11" style:parent-style-name="Normalny" style:family="paragraph">
      <style:paragraph-properties style:vertical-align="baseline" style:line-height-at-least="0.2437in"/>
    </style:style>
    <style:style style:name="T1512" style:parent-style-name="Domyślnaczcionkaakapitu" style:family="text">
      <style:text-properties style:font-name="Arial" style:font-name-asian="Times New Roman" style:font-name-complex="Arial" fo:color="#333333" fo:font-size="10pt" style:font-size-asian="10pt" style:font-size-complex="10pt"/>
    </style:style>
    <style:style style:name="TableCell15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14" style:parent-style-name="Normalny" style:family="paragraph">
      <style:paragraph-properties fo:text-align="center" style:vertical-align="baseline" style:line-height-at-least="0.2437in"/>
    </style:style>
    <style:style style:name="T151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516" style:parent-style-name="Normalny" style:family="paragraph">
      <style:paragraph-properties fo:text-align="center" style:vertical-align="baseline" style:line-height-at-least="0.2437in"/>
    </style:style>
    <style:style style:name="T151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5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19" style:parent-style-name="Normalny" style:family="paragraph">
      <style:paragraph-properties fo:text-align="center" style:vertical-align="baseline" style:line-height-at-least="0.2437in"/>
    </style:style>
    <style:style style:name="T152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521" style:parent-style-name="Normalny" style:family="paragraph">
      <style:paragraph-properties fo:text-align="start" style:vertical-align="baseline" style:line-height-at-least="0.2437in" fo:background-color="#FFFFFF"/>
    </style:style>
    <style:style style:name="T152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23" style:parent-style-name="Domyślnaczcionkaakapitu" style:family="text">
      <style:text-properties style:font-name="Verdana" style:font-name-asian="Times New Roman" fo:color="#333333" fo:font-size="10pt" style:font-size-asian="10pt" style:font-size-complex="10pt"/>
    </style:style>
    <style:style style:name="T152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25" style:parent-style-name="Domyślnaczcionkaakapitu" style:family="text">
      <style:text-properties style:font-name="Verdana" style:font-name-asian="Times New Roman" fo:color="#333333" fo:font-size="10pt" style:font-size-asian="10pt" style:font-size-complex="10pt"/>
    </style:style>
    <style:style style:name="T152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52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28" style:parent-style-name="Normalny" style:family="paragraph">
      <style:paragraph-properties fo:text-align="start" style:vertical-align="baseline" style:line-height-at-least="0.2437in" fo:background-color="#FFFFFF"/>
    </style:style>
    <style:style style:name="T1529" style:parent-style-name="Domyślnaczcionkaakapitu" style:family="text">
      <style:text-properties style:font-name="Helvetica" style:font-name-asian="Times New Roman" fo:color="#333333" fo:font-size="11.5pt" style:font-size-asian="11.5pt" style:font-size-complex="11.5pt"/>
    </style:style>
    <style:style style:name="T1530" style:parent-style-name="Domyślnaczcionkaakapitu" style:family="text">
      <style:text-properties style:font-name="Helvetica" style:font-name-asian="Times New Roman" fo:color="#333333" fo:font-size="11.5pt" style:font-size-asian="11.5pt" style:font-size-complex="11.5pt"/>
    </style:style>
    <style:style style:name="T1531" style:parent-style-name="Domyślnaczcionkaakapitu" style:family="text">
      <style:text-properties style:font-name="Helvetica" style:font-name-asian="Times New Roman" fo:color="#333333" fo:font-size="11.5pt" style:font-size-asian="11.5pt" style:font-size-complex="11.5pt" fo:language="en" fo:country="US"/>
    </style:style>
    <style:style style:name="T1532" style:parent-style-name="Domyślnaczcionkaakapitu" style:family="text">
      <style:text-properties style:font-name="Helvetica" style:font-name-asian="Times New Roman" fo:color="#333333" fo:font-size="11.5pt" style:font-size-asian="11.5pt" style:font-size-complex="11.5pt"/>
    </style:style>
    <style:style style:name="T1533" style:parent-style-name="Domyślnaczcionkaakapitu" style:family="text">
      <style:text-properties style:font-name="Verdana" style:font-name-asian="Times New Roman" fo:color="#333333" fo:font-size="10pt" style:font-size-asian="10pt" style:font-size-complex="10pt"/>
    </style:style>
    <style:style style:name="T1534" style:parent-style-name="Domyślnaczcionkaakapitu" style:family="text">
      <style:text-properties style:font-name="Helvetica" style:font-name-asian="Times New Roman" fo:color="#333333" fo:font-size="11.5pt" style:font-size-asian="11.5pt" style:font-size-complex="11.5pt"/>
    </style:style>
    <style:style style:name="T1535" style:parent-style-name="Domyślnaczcionkaakapitu" style:family="text">
      <style:text-properties style:font-name="Helvetica" style:font-name-asian="Times New Roman" fo:color="#990000" fo:font-size="11.5pt" style:font-size-asian="11.5pt" style:font-size-complex="11.5pt" style:text-underline-type="single" style:text-underline-style="solid" style:text-underline-width="auto" style:text-underline-mode="continuous"/>
    </style:style>
    <style:style style:name="T1536" style:parent-style-name="Domyślnaczcionkaakapitu" style:family="text">
      <style:text-properties style:font-name="Helvetica" style:font-name-asian="Times New Roman" fo:color="#333333" fo:font-size="11.5pt" style:font-size-asian="11.5pt" style:font-size-complex="11.5pt"/>
    </style:style>
    <style:style style:name="T1537" style:parent-style-name="Domyślnaczcionkaakapitu" style:family="text">
      <style:text-properties style:font-name="Helvetica" style:font-name-asian="Times New Roman" fo:color="#333333" fo:font-size="11.5pt" style:font-size-asian="11.5pt" style:font-size-complex="11.5pt"/>
    </style:style>
    <style:style style:name="T1538" style:parent-style-name="Domyślnaczcionkaakapitu" style:family="text">
      <style:text-properties style:font-name="Verdana" style:font-name-asian="Times New Roman" fo:color="#333333" fo:font-size="10pt" style:font-size-asian="10pt" style:font-size-complex="10pt"/>
    </style:style>
    <style:style style:name="T1539" style:parent-style-name="Domyślnaczcionkaakapitu" style:family="text">
      <style:text-properties style:font-name="Helvetica" style:font-name-asian="Times New Roman" fo:color="#333333" fo:font-size="11.5pt" style:font-size-asian="11.5pt" style:font-size-complex="11.5pt"/>
    </style:style>
    <style:style style:name="T1540" style:parent-style-name="Domyślnaczcionkaakapitu" style:family="text">
      <style:text-properties style:font-name="Helvetica" style:font-name-asian="Times New Roman" fo:color="#C4122F" fo:font-size="11.5pt" style:font-size-asian="11.5pt" style:font-size-complex="11.5pt" style:text-underline-type="single" style:text-underline-style="solid" style:text-underline-width="auto" style:text-underline-mode="continuous"/>
    </style:style>
    <style:style style:name="T1541" style:parent-style-name="Domyślnaczcionkaakapitu" style:family="text">
      <style:text-properties style:font-name="Helvetica" style:font-name-asian="Times New Roman" fo:color="#333333" fo:font-size="11.5pt" style:font-size-asian="11.5pt" style:font-size-complex="11.5pt"/>
    </style:style>
    <style:style style:name="P1542" style:parent-style-name="Normalny" style:family="paragraph">
      <style:paragraph-properties fo:text-align="start" style:vertical-align="baseline" style:line-height-at-least="0.2437in" fo:background-color="#FFFFFF"/>
    </style:style>
    <style:style style:name="T1543" style:parent-style-name="Domyślnaczcionkaakapitu" style:family="text">
      <style:text-properties style:font-name="Helvetica" style:font-name-asian="Times New Roman" fo:color="#333333" fo:font-size="11.5pt" style:font-size-asian="11.5pt" style:font-size-complex="11.5pt"/>
    </style:style>
    <style:style style:name="T1544" style:parent-style-name="Domyślnaczcionkaakapitu" style:family="text">
      <style:text-properties style:font-name="Helvetica" style:font-name-asian="Times New Roman" fo:color="#C4122F" fo:font-size="11.5pt" style:font-size-asian="11.5pt" style:font-size-complex="11.5pt" style:text-underline-type="single" style:text-underline-style="solid" style:text-underline-width="auto" style:text-underline-mode="continuous"/>
    </style:style>
    <style:style style:name="T1545" style:parent-style-name="Domyślnaczcionkaakapitu" style:family="text">
      <style:text-properties style:font-name="Helvetica" style:font-name-asian="Times New Roman" fo:color="#333333" fo:font-size="11.5pt" style:font-size-asian="11.5pt" style:font-size-complex="11.5pt"/>
    </style:style>
    <style:style style:name="P1546" style:parent-style-name="Normalny" style:family="paragraph">
      <style:paragraph-properties fo:text-align="start" style:vertical-align="baseline" style:line-height-at-least="0.2437in" fo:background-color="#FFFFFF"/>
    </style:style>
    <style:style style:name="T1547" style:parent-style-name="Domyślnaczcionkaakapitu" style:family="text">
      <style:text-properties style:font-name="Verdana" style:font-name-asian="Times New Roman" fo:color="#333333" fo:font-size="9.5pt" style:font-size-asian="9.5pt" style:font-size-complex="9.5pt"/>
    </style:style>
    <style:style style:name="T1548" style:parent-style-name="Domyślnaczcionkaakapitu" style:family="text">
      <style:text-properties style:font-name="Verdana" style:font-name-asian="Times New Roman" fo:color="#333333" fo:font-size="10pt" style:font-size-asian="10pt" style:font-size-complex="10pt"/>
    </style:style>
    <style:style style:name="T1549" style:parent-style-name="Domyślnaczcionkaakapitu" style:family="text">
      <style:text-properties style:font-name="Verdana" style:font-name-asian="Times New Roman" fo:color="#333333" fo:font-size="9.5pt" style:font-size-asian="9.5pt" style:font-size-complex="9.5pt"/>
    </style:style>
    <style:style style:name="T1550" style:parent-style-name="Domyślnaczcionkaakapitu" style:family="text">
      <style:text-properties style:font-name="Verdana" style:font-name-asian="Times New Roman" fo:color="#333333" fo:font-size="10pt" style:font-size-asian="10pt" style:font-size-complex="10pt"/>
    </style:style>
    <style:style style:name="T1551" style:parent-style-name="Domyślnaczcionkaakapitu" style:family="text">
      <style:text-properties style:font-name="Verdana" style:font-name-asian="Times New Roman" fo:color="#333333" fo:font-size="9.5pt" style:font-size-asian="9.5pt" style:font-size-complex="9.5pt"/>
    </style:style>
    <style:style style:name="T1552" style:parent-style-name="Domyślnaczcionkaakapitu" style:family="text">
      <style:text-properties style:font-name="Verdana" style:font-name-asian="Times New Roman" fo:color="#990000" fo:font-size="9.5pt" style:font-size-asian="9.5pt" style:font-size-complex="9.5pt" style:text-underline-type="single" style:text-underline-style="solid" style:text-underline-width="auto" style:text-underline-mode="continuous" fo:language="en" fo:country="US"/>
    </style:style>
    <style:style style:name="T1553" style:parent-style-name="Domyślnaczcionkaakapitu" style:family="text">
      <style:text-properties style:font-name="Verdana" style:font-name-asian="Times New Roman" fo:color="#333333" fo:font-size="10pt" style:font-size-asian="10pt" style:font-size-complex="10pt" fo:language="en" fo:country="US"/>
    </style:style>
    <style:style style:name="T1554" style:parent-style-name="Domyślnaczcionkaakapitu" style:family="text">
      <style:text-properties style:font-name="Verdana" style:font-name-asian="Times New Roman" fo:color="#333333" fo:font-size="9.5pt" style:font-size-asian="9.5pt" style:font-size-complex="9.5pt" fo:language="en" fo:country="US"/>
    </style:style>
    <style:style style:name="T1555" style:parent-style-name="Domyślnaczcionkaakapitu" style:family="text">
      <style:text-properties style:font-name="Verdana" style:font-name-asian="Times New Roman" fo:color="#990000" fo:font-size="9.5pt" style:font-size-asian="9.5pt" style:font-size-complex="9.5pt" style:text-underline-type="single" style:text-underline-style="solid" style:text-underline-width="auto" style:text-underline-mode="continuous" fo:language="en" fo:country="US"/>
    </style:style>
    <style:style style:name="T1556" style:parent-style-name="Domyślnaczcionkaakapitu" style:family="text">
      <style:text-properties style:font-name="Verdana" style:font-name-asian="Times New Roman" fo:color="#333333" fo:font-size="10pt" style:font-size-asian="10pt" style:font-size-complex="10pt" fo:language="en" fo:country="US"/>
    </style:style>
    <style:style style:name="T1557" style:parent-style-name="Domyślnaczcionkaakapitu" style:family="text">
      <style:text-properties style:font-name="Verdana" style:font-name-asian="Times New Roman" fo:color="#990000" fo:font-size="9.5pt" style:font-size-asian="9.5pt" style:font-size-complex="9.5pt" style:text-underline-type="single" style:text-underline-style="solid" style:text-underline-width="auto" style:text-underline-mode="continuous" fo:language="en" fo:country="US"/>
    </style:style>
    <style:style style:name="T1558" style:parent-style-name="Domyślnaczcionkaakapitu" style:family="text">
      <style:text-properties style:font-name="Verdana" style:font-name-asian="Times New Roman" fo:color="#333333" fo:font-size="10pt" style:font-size-asian="10pt" style:font-size-complex="10pt" fo:language="en" fo:country="US"/>
    </style:style>
    <style:style style:name="T1559" style:parent-style-name="Domyślnaczcionkaakapitu" style:family="text">
      <style:text-properties style:font-name="Verdana" style:font-name-asian="Times New Roman" fo:color="#990000" fo:font-size="9.5pt" style:font-size-asian="9.5pt" style:font-size-complex="9.5pt" style:text-underline-type="single" style:text-underline-style="solid" style:text-underline-width="auto" style:text-underline-mode="continuous" fo:language="en" fo:country="US"/>
    </style:style>
    <style:style style:name="P1560" style:parent-style-name="Normalny" style:family="paragraph">
      <style:paragraph-properties fo:text-align="start" style:vertical-align="baseline" style:line-height-at-least="0.2437in" fo:background-color="#FFFFFF"/>
    </style:style>
    <style:style style:name="T1561" style:parent-style-name="Domyślnaczcionkaakapitu" style:family="text">
      <style:text-properties style:font-name="Verdana" style:font-name-asian="Times New Roman" fo:color="#990000" fo:font-size="9.5pt" style:font-size-asian="9.5pt" style:font-size-complex="9.5pt" style:text-underline-type="single" style:text-underline-style="solid" style:text-underline-width="auto" style:text-underline-mode="continuous" fo:language="en" fo:country="US"/>
    </style:style>
    <style:style style:name="P1562" style:parent-style-name="Normalny" style:family="paragraph">
      <style:paragraph-properties fo:text-align="start" style:vertical-align="baseline" style:line-height-at-least="0.2437in" fo:background-color="#FFFFFF"/>
    </style:style>
    <style:style style:name="T1563"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64" style:parent-style-name="Domyślnaczcionkaakapitu" style:family="text">
      <style:text-properties style:font-name="Verdana" style:font-name-asian="Times New Roman" fo:color="#333333" fo:font-size="10pt" style:font-size-asian="10pt" style:font-size-complex="10pt"/>
    </style:style>
    <style:style style:name="T1565"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66" style:parent-style-name="Domyślnaczcionkaakapitu" style:family="text">
      <style:text-properties style:font-name="Verdana" style:font-name-asian="Times New Roman" fo:color="#333333" fo:font-size="10pt" style:font-size-asian="10pt" style:font-size-complex="10pt"/>
    </style:style>
    <style:style style:name="T1567"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68" style:parent-style-name="Domyślnaczcionkaakapitu" style:family="text">
      <style:text-properties style:font-name="Verdana" style:font-name-asian="Times New Roman" fo:color="#333333" fo:font-size="10pt" style:font-size-asian="10pt" style:font-size-complex="10pt"/>
    </style:style>
    <style:style style:name="T1569"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70" style:parent-style-name="Domyślnaczcionkaakapitu" style:family="text">
      <style:text-properties style:font-name="Verdana" style:font-name-asian="Times New Roman" fo:color="#333333" fo:font-size="10pt" style:font-size-asian="10pt" style:font-size-complex="10pt"/>
    </style:style>
    <style:style style:name="T1571"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72" style:parent-style-name="Domyślnaczcionkaakapitu" style:family="text">
      <style:text-properties style:font-name="Verdana" style:font-name-asian="Times New Roman" fo:color="#333333" fo:font-size="10pt" style:font-size-asian="10pt" style:font-size-complex="10pt"/>
    </style:style>
    <style:style style:name="T1573"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74" style:parent-style-name="Domyślnaczcionkaakapitu" style:family="text">
      <style:text-properties style:font-name="Verdana" style:font-name-asian="Times New Roman" fo:color="#333333" fo:font-size="10pt" style:font-size-asian="10pt" style:font-size-complex="10pt"/>
    </style:style>
    <style:style style:name="T1575"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7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77" style:parent-style-name="Domyślnaczcionkaakapitu" style:family="text">
      <style:text-properties style:font-name="Verdana" style:font-name-asian="Times New Roman" fo:color="#333333" fo:font-size="10pt" style:font-size-asian="10pt" style:font-size-complex="10pt"/>
    </style:style>
    <style:style style:name="T157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79" style:parent-style-name="Domyślnaczcionkaakapitu" style:family="text">
      <style:text-properties style:font-name="Verdana" style:font-name-asian="Times New Roman" fo:color="#333333" fo:font-size="10pt" style:font-size-asian="10pt" style:font-size-complex="10pt"/>
    </style:style>
    <style:style style:name="T158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81" style:parent-style-name="Domyślnaczcionkaakapitu" style:family="text">
      <style:text-properties style:font-name="Verdana" style:font-name-asian="Times New Roman" fo:color="#333333" fo:font-size="10pt" style:font-size-asian="10pt" style:font-size-complex="10pt"/>
    </style:style>
    <style:style style:name="T158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83" style:parent-style-name="Domyślnaczcionkaakapitu" style:family="text">
      <style:text-properties style:font-name="Verdana" style:font-name-asian="Times New Roman" fo:color="#333333" fo:font-size="10pt" style:font-size-asian="10pt" style:font-size-complex="10pt"/>
    </style:style>
    <style:style style:name="T158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2">Wycena i zarządzanie wartością przedsiębiorstwa</text:span><text:span text:style-name="T3"><text:s text:c="2"/>[ <text:s/></text:span><text:a xlink:href="https://eunicacon.wordpress.com/zarzadzanie-wartoscia-przedsiebiorstwa-szkolenie/" office:target-frame-name="_top" xlink:show="replace"><text:span text:style-name="T4">https://eunicacon.wordpress.com/zarzadzanie-wartoscia-przedsiebiorstwa-szkolenie/</text:span></text:a><text:span text:style-name="T5"><text:s/></text:span><text:span text:style-name="T6"><text:s/>]</text:span><text:span text:style-name="T7"><text:line-break/></text:span><text:span text:style-name="T8">sztuka oceniania finansowych skutków decyzji podejmowanych w warunkach ryzyka i niepewności</text:span></text:p>
      <text:p text:style-name="P9">Wycena i zarządzanie wartością przedsiębiorstwa zawiera w sobie zbiór fundamentalnych narzędzi umożliwiających oszacowanie wpływu przyszłych działań biznesowych na wartość przedsiębiorstwa.</text:p>
      <text:p text:style-name="P10">Proponuję szkolenie, dzięki któremu szkolony będzie umiał rozpoznać podstawowe elementy kształtujące wartość przedsiębiorstwa.</text:p>
      <text:p text:style-name="P11">W trakcie tego szkolenia wszystkie przykłady i analizowane przypadki opierają się na danych bliskich rzeczywistości. Uczestnik będzie wdrażać i pogłębiać umiejętności:</text:p>
      <text:p text:style-name="P12">• oceny wartości przedsiębiorstwa<text:line-break/>• analizowania zamierzeń pod kątem ich opłacalności,<text:line-break/>• szacowania wolnych przepływów pieniężnych,<text:line-break/>• brania pod uwagę w decyzjach ryzyka i niepewności.<text:line-break/>Proponowane szkolenie w praktyczny i skuteczny sposób rozwija umiejętności analitycznego myślenia, łącząc je z holistycznym spojrzeniem na przedsiębiorstwo z perspektywy jego wartości oraz z uwzględnieniem etapu rozwoju branży i wpływu czynników spoza przedsiębiorstwa.</text:p>
      <text:p text:style-name="P13">Szkolenie zalecam przede wszystkim osobom, które są zainteresowane zrozumieniem mechanizmów finansowych zachodzących w przedsiębiorstwie. Zapraszam pracowników z wszystkich działów przedsiębiorstw, nie tylko działów bezpośrednio zarządzających finansami. Szczególne zaproszenie kieruję również do właścicieli małych i średnich przedsiębiorstw, którzy zainteresowani są poznaniem podstaw wpływu decyzji biznesowych na tworzenie wartości firmy.</text:p>
      <text:p text:style-name="P14">Proponowane treści w trakcie szkolenia:</text:p>
      <text:p text:style-name="P15">1. Finansowy cel przedsiębiorstwa: powiększanie wartości przedsiębiorstwa</text:p>
      <text:p text:style-name="P16">Mierniki realizacji celu jakim jest pomnażanie wartości przedsiębiorstwa<text:line-break/>Jakie elementy kształtują finansową wartość przedsiębiorstwa<text:line-break/>10 kroków tworzenia wartości przedsiębiorstwa.<text:line-break/>Ćwiczenia<text:line-break/>Rozpoznawanie tworzącej wartość natury decyzji biznesowych. Czynniki wpływające na wartość przedsiębiorstwa. Ćwiczenie ilustrujące 10 kroków tworzenia wartości.</text:p>
      <text:soft-page-break/>
      <text:p text:style-name="P17">2. Elementy kształtujące wartość i ryzyko w przedsiębiorstwie<text:line-break/>Optymalna/docelowa struktura kapitałowa<text:line-break/>Docelowa skala działalności. Optymalny budżet inwestycyjny<text:line-break/>Wpływ decyzji w zakresie inwestowania i finansowania płynności na wartość i ryzyko przedsiębiorstwa<text:line-break/>Ocena, analiza i zarządzanie ryzykiem w decyzjach długoterminowych<text:line-break/>Ocena i zarządzanie ryzykiem w decyzjach i operacjach krótkoterminowych Ćwiczenia<text:line-break/>Ćwiczenia<text:line-break/>Poszukiwanie / wyznaczanie docelowej struktury kapitałowej. Ustalanie docelowej skali działalności / optymalnego budżetu inwestycyjnego.</text:p>
      <text:p text:style-name="P18">3. Metody wyceny przedsiębiorstwa<text:line-break/>Metody majątkowe / Wycena majątkowa<text:line-break/>Metody dochodowe / Wycena dochodowa<text:line-break/>Metody mieszane<text:line-break/>Metody porównawcze / Wycena relatywna<text:line-break/>Ćwiczenia<text:line-break/>Studia przypadków ilustrujące metody majątkowe, metody dochodowe, metody mieszane, metody porównawcze wyceny przedsiębiorstw.</text:p>
      <text:p text:style-name="P19">4. Mierniki kreowania wartości przedsiębiorstwa<text:line-break/>Ekonomiczna wartość dodana<text:line-break/>Rynkowa wartość dodana<text:line-break/>Wartość dodana dla udziałowców / dla akcjonariuszy<text:line-break/>CFROI (stopa zwrotu z inwestycji oparta na przepływach pieniężnych)<text:line-break/>Ćwiczenia<text:line-break/>Studia przypadków, ilustrujące na podstawie danych liczbowych wyznaczanie i interpretacja wielkości mierników kreowania wartości przedsiębiorstwa</text:p>
      <text:p text:style-name="P20"> </text:p>
      <text:p text:style-name="P21">Szkolenie zalecam przede wszystkim osobom, które są zainteresowane zrozumieniem mechanizmów związanych z nowoczesnym zarządzaniem płynnością finansową zachodzących w przedsiębiorstwie. Zapraszam pracowników z wszystkich działów przedsiębiorstw, nie tylko działów bezpośrednio zarządzających finansami. Szczególne zaproszenie kieruję również do właścicieli małych i średnich przedsiębiorstw, którzy zainteresowani są poznaniem podstaw wpływu decyzji biznesowych na tworzenie wartości firmy.</text:p>
      <text:soft-page-break/>
      <text:p text:style-name="P22">PROGRAM SZKOLENIA</text:p>
      <text:p text:style-name="P23">1. Cel i potrzeba zarządzania płynnością finansową</text:p>
      <text:p text:style-name="P24">Cel zarządzania finansami przedsiębiorstwa.<text:line-break/>Relacje między finansowymi celami zarządzania przedsiębiorstwem i zarządzania płynnością finansową.<text:line-break/>Relacje między rentownością a poziomem płynności finansowej.<text:line-break/>Wpływ zarządzania płynnością finansową na wzrost wartości przedsiębiorstwa.</text:p>
      <text:p text:style-name="P25">Ćwiczenie: Rozpoznawanie elementów związanych z zarządzaniem płynnością i próba określenia ich wpływu na wielkość gotówkowych przychodów ze sprzedaży (CR), na EBIT, NOPAT, na wielkość wolnych przepływów pieniężnych (FCF), na poziom ryzyka biznesowego, na poziom stopy kosztu kapitału finansującego przedsiębiorstwo oraz na wartość przedsiębiorstwa.</text:p>
      <text:p text:style-name="P26">2. Podstawowe definicje i pojęcia odnoszące się do zarządzania płynnością finansową<text:line-break/>Definicje płynności finansowej (płynność krótkoterminowa, płynność długoterminowa, płynność aktywów, płynność rynku, płynność finansowa przedsiębiorstwa. Relacje między znaczeniami płynności.<text:line-break/>Definicja poziomu płynności finansowej. Różnica między wartością płynności a poziomem płynności. Wpływ poziomu płynności na wartość płynności.</text:p>
      <text:p text:style-name="P27">Ćwiczenie: rozpoznawanie wśród praktycznych sytuacji, o „którą” płynność chodzi.</text:p>
      <text:p text:style-name="P28"><text:span text:style-name="T29">3. Pomiar poziomu płynności finansowej</text:span><text:span text:style-name="T30"><text:line-break/>Statyczne miary płynności, wskaźnik bieżącej płynności, wskaźnik płynności przyspieszony, wskaźnik środków pieniężnych.</text:span><text:span text:style-name="T31"><text:line-break/>Korekty miar płynności.</text:span><text:span text:style-name="T32"><text:line-break/>Dynamiczne miary poziomu płynności finansowej, wskaźnik indeks płynności<text:s/></text:span><text:span text:style-name="T33">λ</text:span><text:span text:style-name="T34"><text:s/>(LAMBDA), NLB, i im pokrewne.</text:span><text:span text:style-name="T35"><text:line-break/>Wykorzystanie informacji o przepływach środków pieniężnych do oceny poziomu płynności finansowej.</text:span></text:p>
      <text:p text:style-name="P36">Ćwiczenie: zdobywanie umiejętności dopasowania wskaźnika do potrzeb i możliwości w trakcie pomiaru</text:p>
      <text:p text:style-name="P37">4. Kapitał pracujący netto i zapotrzebowanie na kapitał pracujący netto<text:line-break/>Zapotrzebowanie na kapitał pracujący (obrotowy) netto (Net Working Capital, dalej: NWC)<text:line-break/><text:soft-page-break/>w przedsiębiorstwie.<text:line-break/>Poziom NWC.<text:line-break/>Cykl konwersji gotówki (cykl konwersji środków pieniężnych).<text:line-break/>Określanie strategii zarządzania NWC.</text:p>
      <text:p text:style-name="P38">Ćwiczenie: Rozpoznawanie składników związanych z zarządzaniem NWC i wycena ich wpływu na wielkość gotówkowych wolnych przepływów pieniężnych (FCF), na poziom ryzyka biznesowego, na poziom stopy kosztu kapitału finansującego przedsiębiorstwo oraz na wartość przedsiębiorstwa.</text:p>
      <text:p text:style-name="P39">5. Zarządzanie zapasami w przedsiębiorstwie<text:line-break/>Potrzeba utrzymywania zapasów. Zapasy materiałów i surowców, zapasy produkcji w toku, zapasy wyrobów gotowych. Okres konwersji zapasów. Rotacja zapasów.<text:line-break/>Metoda ABC w doborze podejścia do zarządzania zapasami. Model ekonomicznej partii dostawy (EOQ), model ukierunkowanej na wartość przedsiębiorstwa ekonomicznej wartości dostawy (VBEOQ), model produkcyjnej partii dostawy (POQ), model ukierunkowanej na wzrost wartości przedsiębiorstwa produkcyjnej partii dostawy (VBEOQ).<text:line-break/>Koszty utrzymywania i zamawiania zapasów i ich wpływ na wolne przepływy pieniężne, na ryzyko przedsiębiorstwa, koszt kapitału i na wartość przedsiębiorstwa. Minimalny zapas – wyznaczanie minimalnego zapasu bezpieczeństwa.</text:p>
      <text:p text:style-name="P40">Ćwiczenie: Dobieranie sposobów zarządzania zapasami optymalizującego i wpływ na wielkość gotówkowych wolnych przepływów pieniężnych (FCF), na poziom ryzyka biznesowego, na poziom stopy kosztu kapitału finansującego przedsiębiorstwo oraz na wartość przedsiębiorstwa.</text:p>
      <text:p text:style-name="P41">6. Zarządzanie kredytem kupieckim (zarządzanie należnościami)<text:line-break/>Ocena należności przedsiębiorstwa. Metody optymalizowania okresu spływu należności.<text:line-break/>Prognozowanie należności. Polityka opustów cenowych w przedsiębiorstwie. Faktoring należności. Strategie przedsiębiorstwa wobec odbiorców w zakresie udzielania kredytu kupieckiego. Metody analizy ryzyka kredytowego. Metoda punktowa. Metoda standardu kredytowego. Instrumenty polityki kredytowej i ich optymalizacja.</text:p>
      <text:p text:style-name="P42">Ćwiczenie: Dobór odpowiedniej wielkości parametrów kredytu kupieckiego i optymalizowanie inwestycji w należności z uwzględnieniem ich wpływu na wielkość gotówkowych wolnych przepływów pieniężnych (FCF), na poziom ryzyka biznesowego, na poziom stopy kosztu kapitału finansującego przedsiębiorstwo oraz na wartość przedsiębiorstwa.</text:p>
      <text:soft-page-break/>
      <text:p text:style-name="P43">7. Zarządzanie środkami pieniężnymi i krótkoterminowe źródła finansowania przedsiębiorstwa<text:line-break/>Motywy utrzymywania środków pieniężnych w przedsiębiorstwie.<text:line-break/>Modele zarządzania środkami pieniężnymi, min.: model Baumola (Baumola-Alaisa-Tobina – BAT), model Beranka, model Millera-Orra, model Stone’a).<text:line-break/>Budżet środków pieniężnych (preliminarz gotówki).<text:line-break/>Poziom i struktura zobowiązań krótkoterminowych.</text:p>
      <text:p text:style-name="P44">Ćwiczenie: Wybór odpowiedniego modelu zarządzania środkami pieniężnymi w zależności od charakteru przepływów pieniężnych w przedsiębiorstwie i optymalizowanie inwestycji w środki pieniężne z uwzględnieniem ich wpływu na wielkość gotówkowych wolnych przepływów pieniężnych (FCF), na poziom ryzyka biznesowego, na poziom stopy kosztu kapitału finansującego przedsiębiorstwo oraz na wartość przedsiębiorstwa.</text:p>
      <text:p text:style-name="P45">8. Wartość płynności finansowej<text:line-break/>Wartość płynności finansowej. Definicja i znaczenie. Relacja wartości płynności do jej poziomu. Jakie czynniki wpływają na wartość płynności. Warunek optymalizacyjny wynikający z zastosowania koncepcji wartości płynności w bieżącym zarządzaniu finansami. Konsekwencje dla realizacji głównego celu zarządzania przedsiębiorstwem. Płynność finansowa jako amerykańska opcja kupna.</text:p>
      <text:p text:style-name="P46">9. Zakończenie szkolenia</text:p>
      <text:p text:style-name="P47">PROGRAM szkolenia można dopasować i przeprowadzić w postaci wydarzenia pięciodniowego, trzydniowego, dwudniowego lub jednodniowego.</text:p>
      <text:p text:style-name="P48">Zalecane godziny szkolenia od godz. 10.00 do 16.00, 6 godzin dziennie, jednak w zależności od oczekiwań Zamawiającego może to być zarówno mniej (na przykład 5 godzin lub 4 godziny na dzień) jak i więcej (na przykład 9 godzin na dzień). Moje doświadczenie wskazuje, że najefektywniejsze z punktu widzenia szkolonych są 4 – 6 godzinne szkolenia (w wymiarze dziennym).</text:p>
      <text:p text:style-name="P49">Proponuję 12 godzin intensywnych, osadzonych w praktyce i mocno warsztatowych zajęć.</text:p>
      <text:p text:style-name="P50">Zapraszam do współpracy w zakresie szkoleń z zakresu finansów przedsiębiorstwa. W przypadku zainteresowania, zapraszam do kontaktu: tel. 503452860</text:p>
      <text:p text:style-name="P51"><text:a xlink:href="https://anekomichalski.wordpress.com/2015/04/04/szkolenie-zamkniete-jednoosobowe-dokladnie-dopasowane-do-panstwa-potrzeb-szkolenia-elastyczne-wsparcie-w-zarzadzaniu-finansami/" office:target-frame-name="_top" xlink:show="replace"><text:span text:style-name="T52">…</text:span></text:a><text:span text:style-name="T53"> </text:span><text:a xlink:href="https://archive.today/el6BH" office:target-frame-name="_top" xlink:show="replace"><text:span text:style-name="T54">e</text:span></text:a><text:a xlink:href="https://web.archive.org/web/20150404094918/https:/corfinmichalski.wordpress.com/2015/04/04/szkolenie-zamkniete-w-twojej-siedzibie-tylko-dla-twoich-potrzeb-szkolenia-elastyczne-wsparcie-w-zarza-dzaniu-finansami/" office:target-frame-name="_top" xlink:show="replace"><text:span text:style-name="T55">l</text:span></text:a><text:a xlink:href="https://corfinmichalski.wordpress.com/2015/04/04/szkolenie-zamkniete-w-twojej-siedzibie-tylko-dla-twoich-potrzeb-szkolenia-elastyczne-wsparcie-w-zarza-dzaniu-finansami/" office:target-frame-name="_top" xlink:show="replace"><text:span text:style-name="T56">a</text:span></text:a><text:a xlink:href="https://erasmuswuemichalski.wordpress.com/2015/04/04/jednoosobowe-szkolenie-zamkniete-tylko-dla-twoich-potrzeb-szkolenia-elastyczne-wsparcie-w-zarzadzaniu-f-inansami/" office:target-frame-name="_top" xlink:show="replace"><text:span text:style-name="T57">s</text:span></text:a><text:a xlink:href="https://web.archive.org/web/20150404095444/https:/erasmuswuemichalski.wordpress.com/2015/04/04/jednoosobowe-szkolenie-zamkniete-tylko-dla-twoich-potrzeb-szkolenia-elastyczne-wsparcie-w-zarzadzaniu-f-inansami/" office:target-frame-name="_top" xlink:show="replace"><text:span text:style-name="T58">t</text:span></text:a><text:a xlink:href="https://archive.today/jQngq" office:target-frame-name="_top" xlink:show="replace"><text:span text:style-name="T59">y</text:span></text:a><text:a xlink:href="https://anfimichalski.wordpress.com/2015/04/04/jednoosobowe-szkolenie-zamkniete-dokladnie-dopasowane-do-twoich-potrzeb-szkolenia-elastyczne-wsparcie-w-zarzadzaniu-finansami/" office:target-frame-name="_top" xlink:show="replace"><text:span text:style-name="T60">c</text:span></text:a><text:a xlink:href="https://web.archive.org/web/20150404100149/https:/anfimichalski.wordpress.com/2015/04/04/jednoosobowe-szkolenie-zamkniete-dokladnie-dopasowane-do-twoich-potrzeb-szkolenia-elastyczne-wsparcie-w-zarzadzaniu-finansami/" office:target-frame-name="_top" xlink:show="replace"><text:span text:style-name="T61">z</text:span></text:a><text:a xlink:href="https://archive.today/6f0Ej" office:target-frame-name="_top" xlink:show="replace"><text:span text:style-name="T62">n</text:span></text:a><text:a xlink:href="https://web.archive.org/web/20150404101518/https:/anekomichalski.wordpress.com/2015/04/04/szkolenie-zamkniete-jednoosobowe-dokladnie-dopasowane-do-panstwa-potrzeb-szkolenia-elastyczne-wsparcie-w-zarzadzaniu-finansami/" office:target-frame-name="_top" xlink:show="replace"><text:span text:style-name="T63">e</text:span></text:a><text:span text:style-name="T64"> </text:span><text:a xlink:href="https://archive.today/22JcW" office:target-frame-name="_top" xlink:show="replace"><text:span text:style-name="T65">w</text:span></text:a><text:a xlink:href="https://strategiefinansowe.wordpress.com/2015/04/04/zamkniete-szkolenie-jednoosobowe-dokladnie-dopasowane-do-panstwa-potrzeb-szkolenia-elastyczne-wsparcie-w-zarzadzaniu-finansami/" office:target-frame-name="_top" xlink:show="replace"><text:span text:style-name="T66">s</text:span></text:a><text:a xlink:href="https://web.archive.org/web/20150404102403/https:/strategiefinansowe.wordpress.com/2015/04/04/zamkniete-szkolenie-jednoosobowe-dokladnie-dopasowane-do-panstwa-potrzeb-szkolenia-elastyczne-wsparcie-w-zarzadzaniu-finansami/" office:target-frame-name="_top" xlink:show="replace"><text:span text:style-name="T67">p</text:span></text:a><text:a xlink:href="https://archive.today/RQpGz" office:target-frame-name="_top" xlink:show="replace"><text:span text:style-name="T68">a</text:span></text:a><text:a xlink:href="https://sfpwszia.wordpress.com/2015/04/04/zamkniete-szkolenie-jednoosobowe-precyzyjnie-dopasowane-do-panstwa-potrzeb/" office:target-frame-name="_top" xlink:show="replace"><text:span text:style-name="T69">r</text:span></text:a><text:a xlink:href="https://web.archive.org/web/20150404103636/https:/sfpwszia.wordpress.com/2015/04/04/zamkniete-szkolenie-jednoosobowe-precyzyjnie-dopasowane-do-panstwa-potrzeb/" office:target-frame-name="_top" xlink:show="replace"><text:span text:style-name="T70">c</text:span></text:a><text:a xlink:href="https://archive.today/W1XgW" office:target-frame-name="_top" xlink:show="replace"><text:span text:style-name="T71">i</text:span></text:a><text:a xlink:href="https://plafinwue.wordpress.com/2015/04/04/szkolenie-jednoosobowe-zamkniete-precyzyjnie-dopasowane-do-panstwa-potrzeb/" office:target-frame-name="_top" xlink:show="replace"><text:span text:style-name="T72">e</text:span></text:a><text:span text:style-name="T73"> </text:span><text:a xlink:href="https://web.archive.org/web/20150404104029/https:/plafinwue.wordpress.com/2015/04/04/szkolenie-jednoosobowe-zamkniete-precyzyjnie-dopasowane-do-panstwa-potrzeb/" office:target-frame-name="_top" xlink:show="replace"><text:span text:style-name="T74">w</text:span></text:a><text:span text:style-name="T75"> </text:span><text:a xlink:href="https://archive.today/GCkG6" office:target-frame-name="_top" xlink:show="replace"><text:span text:style-name="T76">z</text:span></text:a><text:a xlink:href="https://pfue.wordpress.com/2015/04/04/jednoosobowe-zamkniete-szkolenie-precyzyjnie-dopasowane-do-panstwa-oczekiwan-i-potrzeb/" office:target-frame-name="_top" xlink:show="replace"><text:span text:style-name="T77">a</text:span></text:a><text:a xlink:href="https://archive.today/rx6cj" office:target-frame-name="_top" xlink:show="replace"><text:span text:style-name="T78">r</text:span></text:a><text:a xlink:href="https://web.archive.org/web/20150404104556/https:/pfue.wordpress.com/2015/04/04/jednoosobowe-zamkniete-szkolenie-precyzyjnie-dopasowane-do-panstwa-oczekiwan-i-potrzeb/" office:target-frame-name="_top" xlink:show="replace"><text:span text:style-name="T79">z</text:span></text:a><text:a xlink:href="https://cytujemichalskiego.wordpress.com/2015/04/04/zamkniete-szkolenie-dla-jednego-uczestnika-precyzyjnie-dopasowane-do-panstwa-potrzeb/" office:target-frame-name="_top" xlink:show="replace"><text:span text:style-name="T80">ą</text:span></text:a><text:a xlink:href="https://web.archive.org/web/20150404105138/https:/cytujemichalskiego.wordpress.com/2015/04/04/zamkniete-szkolenie-dla-jednego-uczestnika-precyzyjnie-dopasowane-do-panstwa-potrzeb/" office:target-frame-name="_top" xlink:show="replace"><text:span text:style-name="T81">d</text:span></text:a><text:a xlink:href="https://archive.today/pTY2U" office:target-frame-name="_top" xlink:show="replace"><text:span text:style-name="T82">z</text:span></text:a><text:a xlink:href="https://valuebasedworkingcapitalmanagement.wordpress.com/2015/04/04/zamkniete-szkolenie-dla-jednego-uczestnika-precyzyjnie-dopasowane-do-potrzeb-panstwa-firmy/" office:target-frame-name="_top" xlink:show="replace"><text:span text:style-name="T83">a</text:span></text:a><text:a xlink:href="https://web.archive.org/web/20150404105549/https:/valuebasedworkingcapitalmanagement.wordpress.com/2015/04/04/zamkniete-szkolenie-dla-jednego-uczestnika-precyzyjnie-dopasowane-do-potrzeb-panstwa-firmy/" office:target-frame-name="_top" xlink:show="replace"><text:span text:style-name="T84">n</text:span></text:a><text:a xlink:href="https://archive.today/B5qDM" office:target-frame-name="_top" xlink:show="replace"><text:span text:style-name="T85">i</text:span></text:a><text:a xlink:href="https://liquidityandworkingcapitaladvancesjournal.wordpress.com/2015/04/04/szkolenie-z-finansow-dla-jednego-uczestnika-precyzyjnie-dopasowane-do-potrzeb-panstwa-firmy/" office:target-frame-name="_top" xlink:show="replace"><text:span text:style-name="T86">u</text:span></text:a><text:span text:style-name="T87"> </text:span><text:a xlink:href="https://web.archive.org/web/20150404110003/https:/liquidityandworkingcapitaladvancesjournal.wordpress.com/2015/04/04/szkolenie-z-finansow-dla-jednego-uczestnika-precyzyjnie-dopasowane-do-potrzeb-panstwa-firmy/" office:target-frame-name="_top" xlink:show="replace"><text:span text:style-name="T88">f</text:span></text:a><text:a xlink:href="https://archive.today/M2ct8" office:target-frame-name="_top" xlink:show="replace"><text:span text:style-name="T89">i</text:span></text:a><text:a xlink:href="https://kupiedom.wordpress.com/2015/04/04/szkolenia-finansowe-dla-jednego-uczestnika-precyzyjnie-dopasowane-do-potrzeb-panstwa-firmy/" office:target-frame-name="_top" xlink:show="replace"><text:span text:style-name="T90">n</text:span></text:a><text:a xlink:href="https://web.archive.org/web/20150404130020/https:/kupiedom.wordpress.com/2015/04/04/szkolenia-finansowe-dla-jednego-uczestnika-precyzyjnie-dopasowane-do-potrzeb-panstwa-firmy/" office:target-frame-name="_top" xlink:show="replace"><text:span text:style-name="T91">a</text:span></text:a><text:a xlink:href="https://archive.today/nUob8" office:target-frame-name="_top" xlink:show="replace"><text:span text:style-name="T92">n</text:span></text:a><text:a xlink:href="https://finansemalychfirm.wordpress.com/2015/04/04/szkolenie-finansowe-dla-jednego-uczestnika-precyzyjnie-dopasowane-do-potrzeb-panstwa-firmy/" office:target-frame-name="_top" xlink:show="replace"><text:span text:style-name="T93">s</text:span></text:a><text:a xlink:href="https://web.archive.org/web/20150404131925/https:/finansemalychfirm.wordpress.com/2015/04/04/szkolenie-finansowe-dla-jednego-uczestnika-precyzyjnie-dopasowane-do-potrzeb-panstwa-firmy/" office:target-frame-name="_top" xlink:show="replace"><text:span text:style-name="T94">a</text:span></text:a><text:a xlink:href="https://archive.today/5OxrW" office:target-frame-name="_top" xlink:show="replace"><text:span text:style-name="T95">m</text:span></text:a><text:a xlink:href="https://arxiveslides.wordpress.com/2015/04/04/szkolenie-finansowe-dla-jednego-uczestnika-szkolenie-precyzyjnie-dopasowane-do-potrzeb-panstwa-firmy/" office:target-frame-name="_top" xlink:show="replace"><text:span text:style-name="T96">i</text:span></text:a><text:span text:style-name="T97"> </text:span><text:a xlink:href="https://web.archive.org/web/20150404132344/https:/arxiveslides.wordpress.com/2015/04/04/szkolenie-finansowe-dla-jednego-uczestnika-szkolenie-precyzyjnie-dopasowane-do-potrzeb-panstwa-firmy/" office:target-frame-name="_top" xlink:show="replace"><text:span text:style-name="T98">p</text:span></text:a><text:a xlink:href="https://archive.today/1S5xk" office:target-frame-name="_top" xlink:show="replace"><text:span text:style-name="T99">r</text:span></text:a><text:a xlink:href="https://publikacjemichalskiego.wordpress.com/2015/04/04/szkolenie-finansowe-dla-jednego-uczestnika-szkolenie-precyzyjnie-dopasowane-do-potrzeb-panstwa-przedsiebiors-twa/" office:target-frame-name="_top" xlink:show="replace"><text:span text:style-name="T100">z</text:span></text:a><text:a xlink:href="https://web.archive.org/web/20150404133008/https:/publikacjemichalskiego.wordpress.com/2015/04/04/szkolenie-finansowe-dla-jednego-uczestnika-szkolenie-precyzyjnie-dopasowane-do-potrzeb-panstwa-przedsiebiors-twa/" office:target-frame-name="_top" xlink:show="replace"><text:span text:style-name="T101">e</text:span></text:a><text:a xlink:href="https://archive.today/RD8Cm" office:target-frame-name="_top" xlink:show="replace"><text:span text:style-name="T102">d</text:span></text:a><text:a xlink:href="https://bkidf.wordpress.com/2015/04/04/szkolenie-finansowe-szkolenia-precyzyjnie-dopasowane-do-potrzeb-panstwa-przedsiebiorstwa/" office:target-frame-name="_top" xlink:show="replace"><text:span text:style-name="T103">s</text:span></text:a><text:a xlink:href="https://web.archive.org/web/20150404133614/https:/bkidf.wordpress.com/2015/04/04/szkolenie-finansowe-szkolenia-precyzyjnie-dopasowane-do-potrzeb-panstwa-przedsiebiorstwa/" office:target-frame-name="_top" xlink:show="replace"><text:span text:style-name="T104">i</text:span></text:a><text:a xlink:href="https://archive.today/eqrAT" office:target-frame-name="_top" xlink:show="replace"><text:span text:style-name="T105">ę</text:span></text:a><text:a xlink:href="https://michalskig.wordpress.com/2015/04/04/szkolenia-z-finansow-precyzyjnie-dopasowane-szkolenie-do-potrzeb-panstwa-przedsiebiorstwa/" office:target-frame-name="_top" xlink:show="replace"><text:span text:style-name="T106">b</text:span></text:a><text:a xlink:href="https://web.archive.org/web/20150404134346/https:/michalskig.wordpress.com/2015/04/04/szkolenia-z-finansow-precyzyjnie-dopasowane-szkolenie-do-potrzeb-panstwa-przedsiebiorstwa/" office:target-frame-name="_top" xlink:show="replace"><text:span text:style-name="T107">i</text:span></text:a><text:a xlink:href="https://archive.today/xaAkh" office:target-frame-name="_top" xlink:show="replace"><text:span text:style-name="T108">o</text:span></text:a><text:a xlink:href="https://eunicacon.wordpress.com/2015/04/04/szkolenia-z-finansow-dokladnie-dopasowane-szkolenie-do-potrzeb-panstwa-przedsiebiorstwa/" office:target-frame-name="_top" xlink:show="replace"><text:span text:style-name="T109">r</text:span></text:a><text:a xlink:href="https://web.archive.org/web/20150404160207/https:/eunicacon.wordpress.com/2015/04/04/szkolenia-z-finansow-dokladnie-dopasowane-szkolenie-do-potrzeb-panstwa-przedsiebiorstwa/" office:target-frame-name="_top" xlink:show="replace"><text:span text:style-name="T110">s</text:span></text:a><text:a xlink:href="https://archive.today/yO4Lm" office:target-frame-name="_top" xlink:show="replace"><text:span text:style-name="T111">t</text:span></text:a><text:a xlink:href="https://gmichalski.wordpress.com/2015/04/04/dedykowane-szkolenia-z-finansow-dopasowane-szkolenie-do-potrzeb-panstwa-przedsiebiorstwa/" office:target-frame-name="_top" xlink:show="replace"><text:span text:style-name="T112">w</text:span></text:a><text:a xlink:href="https://web.archive.org/web/20150404161245/https:/gmichalski.wordpress.com/2015/04/04/dedykowane-szkolenia-z-finansow-dopasowane-szkolenie-do-potrzeb-panstwa-przedsiebiorstwa/" office:target-frame-name="_top" xlink:show="replace"><text:span text:style-name="T113">a</text:span></text:a></text:p>
      <text:soft-page-break/>
      <text:p text:style-name="P114"><text:span text:style-name="T115">Szanowni Państwo</text:span><text:a xlink:href="https://erasmusmichalski.wordpress.com/2015/04/04/dedykowane-szkolenie-z-finansow-dopasowane-szkolenia-do-potrzeb-panstwa-przedsiebiorstwa/" office:target-frame-name="_top" xlink:show="replace"><text:span text:style-name="T116">,</text:span></text:a><text:span text:style-name="T117"> opisana poniżej propozycja współpracy z Państwa przedsiębiorstwem, wynika z faktu</text:span><text:a xlink:href="https://archive.today/VgTcr" office:target-frame-name="_top" xlink:show="replace"><text:span text:style-name="T118">,</text:span></text:a><text:span text:style-name="T119"> że wiele przedsiębiorstw potrzebuje w swoich decyzjach wsparcia eksperta z zarządzania finansami</text:span><text:a xlink:href="https://web.archive.org/web/20150404162249/https:/erasmusmichalski.wordpress.com/2015/04/04/dedykowane-szkolenie-z-finansow-dopasowane-szkolenia-do-potrzeb-panstwa-przedsiebiorstwa/" office:target-frame-name="_top" xlink:show="replace"><text:span text:style-name="T120">,</text:span></text:a><text:span text:style-name="T121"> jednak nie ma uzasadnienia ekonomicznego aby tworzyć więcej niż kilka takich stanowisk na stałe, gdyż </text:span><text:a xlink:href="https://archive.today/986Xp" office:target-frame-name="_top" xlink:show="replace"><text:span text:style-name="T122">to wiązałoby się</text:span></text:a><text:span text:style-name="T123"> ze sztywnym ponoszeniem wysokich kosztów utrzymywania szerokiej grupy specjalistów na całych etatach. Możliwa współpraca może polegać na tym, że jako ekspert z zarządzania finansami mogę być przez Państwa zaproszony do podniesienia kompetencji posiadanego przez Państwa zespołu lub </text:span><text:a xlink:href="https://szkoleniazfinansow.wordpress.com/2015/04/04/szkolenie-finansowe-dedykowane-dopasowane-szkolenia-do-potrzeb-panstwa-przedsiebiorstwa/" office:target-frame-name="_top" xlink:show="replace"><text:span text:style-name="T124">t</text:span></text:a><text:a xlink:href="https://web.archive.org/web/20150404163109/https:/szkoleniazfinansow.wordpress.com/2015/04/04/szkolenie-finansowe-dedykowane-dopasowane-szkolenia-do-potrzeb-panstwa-przedsiebiorstwa/" office:target-frame-name="_top" xlink:show="replace"><text:span text:style-name="T125">e</text:span></text:a><text:a xlink:href="https://archive.today/xmCNV" office:target-frame-name="_top" xlink:show="replace"><text:span text:style-name="T126">ż</text:span></text:a><text:span text:style-name="T127">krótkookresowo zaproszony do wsparcia w zarządzaniu  obecnie posiadanego zespołu.</text:span></text:p>
      <text:p text:style-name="P128"><text:span text:style-name="T129">Kontakt: tel</text:span><text:a xlink:href="http://michalskig.livejournal.com/46819.html" office:target-frame-name="_top" xlink:show="replace"><text:span text:style-name="T130">.</text:span></text:a><text:span text:style-name="T131"> 503452860</text:span><text:a xlink:href="https://archive.today/FkgHv" office:target-frame-name="_top" xlink:show="replace"><text:span text:style-name="T132">;</text:span></text:a><text:span text:style-name="T133"> </text:span><text:a xlink:href="mailto:grzegorzmichalski@gmail.com" office:target-frame-name="_top" xlink:show="replace"><text:span text:style-name="T134">grzegorzmichalski [w domenie] gmail.com</text:span></text:a></text:p>
      <text:p text:style-name="P135"><text:span text:style-name="T136">Referencje</text:span><text:a xlink:href="http://michalskig.livejournal.com/46819.html" office:target-frame-name="_top" xlink:show="replace"><text:span text:style-name="T137">:</text:span></text:a><text:span text:style-name="T138"> </text:span><text:a xlink:href="http://michalskig.com/referencje" office:target-frame-name="_top" xlink:show="replace"><text:span text:style-name="T139">http://michalskig.com/referencje</text:span></text:a></text:p>
      <text:p text:style-name="P140"><text:span text:style-name="T141">strona www: </text:span><text:a xlink:href="https://eunicacon.wordpress.com/doradztwoiszkolenia/" office:target-frame-name="_top" xlink:show="replace"><text:span text:style-name="T142">https://eunicacon.wordpress.com/doradztwoiszkolenia/</text:span></text:a></text:p>
      <text:p text:style-name="P143">Zasady współpracy zależą od Państwa wyboru.</text:p>
      <text:p text:style-name="P144">Cała współpraca oparta jest na zasadach poufności i dyskrecji.</text:p>
      <text:p text:style-name="P145"><text:span text:style-name="T146">Proponuję warsztaty doradcze – szkolenia </text:span><text:span text:style-name="T147">JEDNOOSOBOWE:</text:span></text:p>
      <text:p text:style-name="P148">PRZYKŁAD: Wybrany temat jest realizowany jako dopasowane do potrzeb jednego i jedynego uczestnika szkolenia – z zakresu finansów. Z tej formy mogą skorzystać na przykład zarządzający lub pragnący wykorzystać w czasie szkolenia – warsztatu doradczego wrażliwe dane ze swojego własnego obszaru. Efektywny czas – wykorzystywany również w czasie przerwy na lunch :-). Jako ekspert jestem do indywidualnej dyspozycji szkolonego. Jako trener – co oczywiste – przyjeżdżam na najwygodniejsze dla szkolonego miejsce, szkolony nie traci czasu na podróże. To działa – uczestnicy po zakończeniu szkolenia uważają tę formę za najlepszą i najbardziej dopasowaną i czasem może się po zsumowaniu kosztów i korzyści okazać najtańsza.</text:p>
      <text:p text:style-name="P149">Przewagi nad szkoleniem otwartym są takie, że szkolenie otwarte jest realizowane wraz z uczestnikami z innych firm. Osoby takie mają inne oczekiwania, inne umiejętności, dla jednych program standardowy szkolenia otwartego jest za łatwy, dla innych w sam raz, jedni chcieliby więcej excela, inni excela nie cierpią i wolą inną formę, jedni chcą przekazywania wiedzy w trakcie gry, inni nie akceptują gry jako formy szkolenia. Wszystkie te niedogodności szkolenia otwartego nie występują w trakcie szkolenia zamkniętego jednoosobowego. Dzięki temu szkolenie to jest bardziej efektywne.</text:p>
      <text:p text:style-name="P150">Cena szkolenia zamkniętego jednoosobowego jest wyższa, od szkolenia otwartego, gdyż konieczne jest pokrycie dziennej stawki trenera z budżetu na szkolenie jednej osoby. Dobrej jakości nieprzeludnione szkolenie otwarte z finansów przedsiębiorstw to cena około 3000 zł za dwudniowe szkolenie. Do tej kwoty należy dodać 2 noclegi w hotelu,<text:s/><text:soft-page-break/>dojazd do miasta w którym to szkolenie otwarte się odbywa. Oczywiście, można znaleźć szkolenie otwarte tańsze niż 3000 zł za dzień. Zawsze można zrobić coś trochę gorzej i trochę taniej. Jednak wówczas przestaje to mieć sens i im bardziej cena odbiega od ceny standardowej tym więcej kompromisów. Zatrudnia się słabiej przygotowanego i bardziej przemęczonego trenera, oszczędza się na wszystkim na czym nie powinno się oszczędzać i w wirze oszczędności zapomina się o tym, że jeśli na szkoleniu pracownik nauczy się o 1% (o jedną setną) zoptymalizować koszty, to na każdy 1000000 (jeden milion) kosztów przedsiębiorstwa jest to 10000 (dziesięć tysięcy) efektów szkolenia. A nie raz w trakcie szkolenia jako trener słyszałem wyznanie szkolonego: „ja przez te wszystkie lata wszystko robiłem źle!”. Najczęściej nie wszystko bywa źle. Często szkolony wie wiele, i potrzebuje jedynie skonsultować swoje obserwacje z życzliwym fachowcem, potrzebuje sprawdzenia, czy podstawy które ma dla jego decyzji są bezdyskusyjne. To jest bardzo często więcej warte niż bezpośrednia redukcja kosztów. Świadoma pewność poprawności własnych decyzji, pozbawia niebezpiecznej chwiejności, i chroni firmę przed negatywnymi konsekwencjami takiej chwiejności.</text:p>
      <text:p text:style-name="P151">W przypadku szkolenia zamkniętego jednoosobowego szkolony nie traci czasu na dojazd, noclegi, wszystko dzieje się albo w siedzibie firmy szkolonego albo niedaleko tej siedziby.</text:p>
      <text:p text:style-name="P152">Prowadzę szkolenia bardzo mocno elastyczne – wewnątrz Twojej firmy. Takie szkolenie może być również wyjazdowe.</text:p>
      <text:p text:style-name="P153">PRZYKŁAD: Na wyspę na Morzu Egejskim wylatuje samolot z uczestnikami szkolenia. Temat szkolenia: Nastawione na wzrost wartości przedsiębiorstwa zarządzanie płynnością finansową w przedsiębiorstwie. Szkolenie trwa 5 dni i ten czas jest przeznaczony na warsztaty i konsultacje. Praca w dwóch podgrupach – bardziej zaawansowanej i mniej zaawansowanej. Praca w mocno klimatyzowanej sali trwa dla pierwszej grupy od 8.00 do 11.10 (cztery godziny szkoleniowe z krótka 10 minutowa przerwa) a dla drugiej grupy od 11.30 do 14.40 (cztery godziny szkoleniowe z krótka 10 minutowa przerwa). Przy pięciu dniach jest to 20 godzin na realizowanie programu dla każdej z grup. Po godzinach szkolenia, poza sala szkoleniowa – przy kawie, przy basenie, w dowolnie ustalonym i zacienionym miejscu, jest czas na doradztwo indywidualne lub w mniejszych grupach. Jako ekspert prowadziłem takie szkolenia, nawet trzęsienie ziemi i pożar nie ostudziły chęci szkolonych do przyswajania wiedzy, a brak możliwości „natychmiastowego wezwania do firmy” co czasem destabilizuje przyswajanie wiedzy w czasie szkolenia, był dodatkowym atutem zwiększonej przyswajalności zagadnień omawianych na szkoleniu. Zachęcam. Zapraszam do kontaktu wszystkich zainteresowanych: tel. 503452860 lub tel. 791214963</text:p>
      <text:soft-page-break/>
      <text:p text:style-name="P154">Prowadzę także szkolenia zamknięte – dopasowane do indywidualnych potrzeb Klienta zainteresowanego szkoleniem.</text:p>
      <text:p text:style-name="P155"><text:span text:style-name="T156">PRZYKŁAD: Zainteresowane szkoleniem dla 3 pracowników z oceny opłacalności i ryzyka projektów inwestycyjnych przedsiębiorstwo, bezpośrednio ze mną ustala czas i miejsce oraz zakres szkolenia, podpisujemy umowę – zlecenie, odbywa się szkolenie w miejscu i czasie ustalonym między mną jako trenerem (szkolącym) a przedsiębiorcą – Klientem zainteresowanym przeszkoleniem swoich pracowników. Zaletą jest pełna elastyczność i dopasowanie do potrzeb przedsiębiorstwa. Przed szkoleniem proszę o wypełnienie </text:span><text:a xlink:href="http://grzegorzmmichalski.blogspot.com/2015/04/szkolenie-finansowe-dedykowane.html" office:target-frame-name="_top" xlink:show="replace"><text:span text:style-name="T157">ankiety</text:span></text:a><text:a xlink:href="https://web.archive.org/save/http:/grzegorzmmichalski.blogspot.com/2015/04/szkolenie-finansowe-dedykowane.html" office:target-frame-name="_top" xlink:show="replace"><text:span text:style-name="T158">przedsz</text:span></text:a><text:a xlink:href="https://archive.today/InEp0" office:target-frame-name="_top" xlink:show="replace"><text:span text:style-name="T159">koleniowej</text:span></text:a><text:span text:style-name="T160">, która ułatwia lepsze dopasowanie do potrzeb szkolonych</text:span></text:p>
      <text:p text:style-name="P161"><text:a xlink:href="https://eunicacon.wordpress.com/szkolenia" office:target-frame-name="_top" xlink:show="replace"><text:span text:style-name="T162">https://eunicacon.wordpress.com/szkolenia</text:span></text:a></text:p>
      <text:p text:style-name="P163">Zapraszam do rozważenia naszej propozycji oraz do kontaktu:</text:p>
      <text:p text:style-name="P164"><text:span text:style-name="T165">tel. 503452860 | tel. 791214963 | </text:span><text:a xlink:href="mailto:Grzegorz.Michalski@gmail.com" office:target-frame-name="_top" xlink:show="replace"><text:span text:style-name="T166">Grzegorz.Michalski@gmail.com</text:span></text:a><text:span text:style-name="T167"> |</text:span></text:p>
      <text:p text:style-name="P168">Jako ekspert mogę również być częścią zespołu zarządzającego Państwa przedsiębiorstwem, odwiedzając przedsiębiorstwo (częściej lub rzadziej – w miarę rzeczywistych potrzeb), i w zgodzie z ustaleniami i faktycznymi potrzebami, wspomagać zarządzanie Państwa przedsiębiorstwem.</text:p>
      <text:p text:style-name="P169">Może to się odbywać na podstawie umowy zlecenia lub umowy o pracę.</text:p>
      <text:p text:style-name="P170">Poza doradztwem również zachęcam do skorzystania z propozycji szkoleń z zakresu finansów przedsiębiorstw:</text:p>
      <text:p text:style-name="P171"><text:a xlink:href="https://eunicacon.wordpress.com/szkolenia" office:target-frame-name="_top" xlink:show="replace"><text:span text:style-name="T172">https://eunicacon.wordpress.com/szkolenia</text:span></text:a></text:p>
      <text:p text:style-name="P173">Zapraszam do rozważenia niniejszej propozycji oraz do kontaktu:</text:p>
      <text:p text:style-name="P174">Grzegorz Michalski</text:p>
      <text:p text:style-name="P175">tel. 503452860;</text:p>
      <text:p text:style-name="P176">email:</text:p>
      <text:p text:style-name="P177"><text:a xlink:href="mailto:grzegorz.michalski@gmail.com" office:target-frame-name="_top" xlink:show="replace"><text:span text:style-name="T178">grzegorz.michalski [w domenie] gmail.com</text:span></text:a></text:p>
      <text:p text:style-name="P179">Zapraszam do współpracy w zakresie szkoleń z zakresu finansów przedsiębiorstwa. W przypadku zainteresowania, zapraszam do kontaktu: tel. 503452860 lub 791214963</text:p>
      <text:p text:style-name="P180">Organizowane szkolenia są elastyczne i dopasowane do Państwa potrzeb.</text:p>
      <text:soft-page-break/>
      <text:p text:style-name="P181">Jestem od kilkunastu lat związany z Uniwersytetem Ekonomicznym we Wrocławiu. Jestem specjalistą z zakresu Finansów Przedsiębiorstw pracującym w Instytucie Ekonomii, gdzie wykładam finanse przedsiębiorstw oraz zarządzanie płynnością finansową. Jestem rozpoznawalnym autorem wielu naukowych i praktycznych publikacji. W realizowaniu swojej pasji życiowej koncentruję się wokół finansów przedsiębiorstw oraz zarządzania płynnością finansową. Z zaangażowaniem realizuję różne projekty w obszarze finansów przedsiębiorstw i płynności finansowej. Jestem współredaktorem i członkiem rad naukowych specjalistycznych branżowych czasopism z zakresu płynności finansowej i zarządzania finansami nadających ton przyszłemu kierunkowi rozwoju praktyki zarządzania płynnością finansową i finansami. Praca z pionierskimi ideami w obszarze finansów ułatwia mi prowadzenie działalności eksperckiej i doradczej w obszarze zarządzania płynnością finansową i finansami przedsiębiorstw. Jako trener przede wszystkim ukierunkowuję uczestników na sposób rozumienia głównych idei związanych z tematem szkolenia łącząc je z prostotą i jasnością wykładu i jak najwyższy poziom merytoryczny.</text:p>
      <text:p text:style-name="P182">Specjalizacje trenerskie:</text:p>
      <text:p text:style-name="P183">• Finanse przedsiębiorstw</text:p>
      <text:p text:style-name="P184">• Analiza finansowa</text:p>
      <text:p text:style-name="P185">• Płynność finansowa</text:p>
      <text:p text:style-name="P186">• Ocena opłacalności projektów inwestycyjnych</text:p>
      <text:p text:style-name="P187">Wykształcenie: + doktor habilitowany nauk ekonomicznych (Technical University of Kosice – 2014) w dyscyplinie finansów, bankowości i inwestowania + doktor nauk ekonomicznych (Uniwersytet Ekonomiczny we Wrocławiu – 2002) + magister, kierunek: Finanse i Bankowość Akademii Ekonomicznej we Wrocławiu (obecnie Uniwersytet Ekonomiczny we Wrocławiu – 1998)</text:p>
      <text:p text:style-name="P188">Doświadczenie zawodowe:</text:p>
      <text:p text:style-name="P189">Jestem trenerem z obszaru finansów przedsiębiorstw, zarówno na poziomie początkującym jak i specjalistycznym. Autorem ukierunkowanych na praktyczną użyteczność książek z zakresu finansów firm, zarządzania płynnością i analizy finansowej:</text:p>
      <text:p text:style-name="P190">Zarządzanie płynnością finansową</text:p>
      <text:soft-page-break/>
      <text:p text:style-name="P191">Płynność finansowa w małych i średnich przedsiębiorstwach, WN PWN, Warszawa 2005, ISBN 83-01-14346-0,</text:p>
      <text:p text:style-name="P192">Wartość płynności w bieżącym zarządzaniu finansami, CeDeWu, Warszawa 2004, ISBN 83-87885-53-3</text:p>
      <text:p text:style-name="P193">Strategiczne zarządzanie płynnością finansową, CeDeWu, Warszawa 2010, ISBN 978-83-7556-167-8</text:p>
      <text:p text:style-name="P194">Krótkoterminowe zarządzanie kapitałem (wraz z W. Plutą), CHBeck, Warszawa 2004, ISBN 83-7387-406-2,</text:p>
      <text:p text:style-name="P195">Finanse przedsiębiorstw</text:p>
      <text:p text:style-name="P196">Leksykon zarządzania finansami, CHBeck, Warszawa 2004, ISBN 83-7387-276-0</text:p>
      <text:p text:style-name="P197">Strategie finansowe przedsiębiorstw, oddk, Gdańsk 2009, ISBN 978-83-7426-567-6</text:p>
      <text:p text:style-name="P198">Wprowadzenie do zarządzania finansami przedsiębiorstwa, CHBeck, Warszawa 2010, ISBN 978-83-255-1509-6</text:p>
      <text:p text:style-name="P199">Tajniki finansowego sukcesu dla mikrofirm (wraz z K. Prędkiewicz), CHBeck, Warszawa 2007, ISBN 978-83-7483-885-6, pozycja nominowana do nagrody Złote Skrzydła Gazety Prawnej</text:p>
      <text:p text:style-name="P200">Analiza sprawozdań finansowych</text:p>
      <text:p text:style-name="P201">Ocena kontrahenta na podstawie sprawozdań finansowych, oddk, Warszawa 2008, ISBN 978-83-7426-509-6.</text:p>
      <text:p text:style-name="P202">Pliki do ściągnięcia:</text:p>
      <text:p text:style-name="P203"><text:a xlink:href="https://eunicacon.files.wordpress.com/2012/06/michalskig-cv-pl-2015kwiecien.doc" office:target-frame-name="_top" xlink:show="replace"><text:span text:style-name="T204">michalskig-CV-PL-[2015KWIECIEN]</text:span></text:a></text:p>
      <text:p text:style-name="P205"><text:a xlink:href="https://eunicacon.files.wordpress.com/2012/06/eunicacon-doradztwoiszkolenia.odt" office:target-frame-name="_top" xlink:show="replace"><text:span text:style-name="T206">eunicacon-doradztwoiszkolenia</text:span></text:a></text:p>
      <text:p text:style-name="P207"><text:a xlink:href="https://eunicacon.files.wordpress.com/2012/06/eunicacon-doradztwoiszkolenia.pdf" office:target-frame-name="_top" xlink:show="replace"><text:span text:style-name="T208">eunicacon-doradztwoiszkolenia</text:span></text:a></text:p>
      <text:p text:style-name="P209"><text:a xlink:href="https://eunicacon.files.wordpress.com/2012/06/eunicacon-doradztwoiszkolenia.doc" office:target-frame-name="_top" xlink:show="replace"><text:span text:style-name="T210">eunicacon-doradztwoiszkolenia</text:span></text:a></text:p>
      <text:p text:style-name="P211"><text:a xlink:href="https://eunicacon.files.wordpress.com/2012/06/eunicacon-doradztwoiszkolenia.docx" office:target-frame-name="_top" xlink:show="replace"><text:span text:style-name="T212">eunicacon-doradztwoiszkolenia</text:span></text:a></text:p>
      <text:p text:style-name="P213"><text:a xlink:href="http://michalskig.blogspot.com/2015/04/szkolenie-z-finansow-dedykowane.html" office:target-frame-name="_top" xlink:show="replace"><text:span text:style-name="T214">P</text:span></text:a><text:a xlink:href="https://web.archive.org/web/20150404174856/http:/michalskig.blogspot.com/2015/04/szkolenie-z-finansow-dedykowane.html" office:target-frame-name="_top" xlink:show="replace"><text:span text:style-name="T215">r</text:span></text:a><text:a xlink:href="https://archive.today/ME0Nj" office:target-frame-name="_top" xlink:show="replace"><text:span text:style-name="T216">o</text:span></text:a><text:a xlink:href="https://archive.today/ME0Nj" office:target-frame-name="_top" xlink:show="replace"><text:span text:style-name="T217">wadzący</text:span></text:a></text:p>
      <text:p text:style-name="P218"><text:span text:style-name="T219">dr hab. Grzegorz Michalski</text:span><text:span text:style-name="T220"> – specjalista z zakresu finansów przedsiębiorstw</text:span><text:a xlink:href="http://michalskig.tumblr.com/post/115489703511/michalski-szkolenie-finansowe-dedykowane" office:target-frame-name="_top" xlink:show="replace"><text:span text:style-name="T221">,</text:span></text:a><text:span text:style-name="T222"> adiunkt w Instytucie Ekonomii</text:span><text:a xlink:href="https://web.archive.org/web/20150404175501/http:/michalskig.tumblr.com/post/115489703511/michalski-szkolenie-finansowe-dedykowane" office:target-frame-name="_top" xlink:show="replace"><text:span text:style-name="T223">,</text:span></text:a><text:span text:style-name="T224"> na Wydziale Inżynieryjno-Ekonomicznym Uniwersytetu Ekonomicznego we<text:s/></text:span><text:soft-page-break/><text:span text:style-name="T225">Wrocławiu</text:span><text:a xlink:href="https://archive.today/HZCWm" office:target-frame-name="_top" xlink:show="replace"><text:span text:style-name="T226">,</text:span></text:a><text:span text:style-name="T227">ekspert I stopnia do oceny merytorycznej projektów w ramach Regionalnego Programu Operacyjnego dla Województwa Dolnośląskiego na lata 2007-2013.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Także autor otwartych i zamkniętych seminariów, warsztatów i szkoleń z zakresu zarządzania finansami, zarządzania płynnością finansową, controllingu finansowego, analizy finansowej kontrahenta, finansowego studium wykonalności, oceny i analizy ryzyka i opłacalności projektów inwestycyjnych.</text:span></text:p>
      <text:p text:style-name="P228"><text:a xlink:href="http://michalskig.com/referencje/" office:target-frame-name="_top" xlink:show="replace"><text:span text:style-name="T229">Referencje wykładowcy &gt;&gt;</text:span></text:a></text:p>
      <text:p text:style-name="P230">Kontakt w sprawie organizacji szkolenia w Państwa siedzibie (lub w okolicy Państwa siedziby):</text:p>
      <text:p text:style-name="P231">telefon:</text:p>
      <text:p text:style-name="P232">503452860</text:p>
      <text:p text:style-name="P233">lub</text:p>
      <text:p text:style-name="P234">791214963</text:p>
      <text:p text:style-name="P235">email:</text:p>
      <text:p text:style-name="P236"><text:span text:style-name="T237">grzegorz.michalski  [w domenie] </text:span><text:a xlink:href="http://gmail.com/" office:target-frame-name="_top" xlink:show="replace"><text:span text:style-name="T238">gmail.com</text:span></text:a></text:p>
      <text:p text:style-name="P239"><text:span text:style-name="T240">grzegorz.michalski [w domenie] </text:span><text:a xlink:href="http://onet.pl/" office:target-frame-name="_top" xlink:show="replace"><text:span text:style-name="T241">onet.pl</text:span></text:a></text:p>
      <text:p text:style-name="P242"><text:span text:style-name="T243">grzegorz.michalski [w domenie] </text:span><text:a xlink:href="http://ue.wroc.pl/" office:target-frame-name="_top" xlink:show="replace"><text:span text:style-name="T244">ue.wroc.pl</text:span></text:a></text:p>
      <text:p text:style-name="P245">Informacje na temat trenera:</text:p>
      <table:table table:style-name="Table246">
        <table:table-columns>
          <table:table-column table:style-name="TableColumn247"/>
        </table:table-columns>
        <table:table-row table:style-name="TableRow248">
          <table:table-cell table:style-name="TableCell249">
            <text:p text:style-name="P250"><text:span text:style-name="T251">Nazwisko i imiona: </text:span><text:span text:style-name="T252">MICHALSKI</text:span><text:span text:style-name="T253">, </text:span><text:span text:style-name="T254">GRZEGORZ, </text:span><text:span text:style-name="T255">MAREK,</text:span></text:p>
            <text:p text:style-name="P256"><text:span text:style-name="T257">t: 503452860  |   email: </text:span><text:a xlink:href="mailto:Grzegorz.Michalski@gmail.com" office:target-frame-name="_top" xlink:show="replace"><text:span text:style-name="T258">Grzegorz.Michalski@gmail.com</text:span></text:a></text:p>
            <text:p text:style-name="P259"><text:span text:style-name="T260">Wykształcenie: </text:span><text:span text:style-name="T261">WYŻSZE</text:span><text:span text:style-name="T262"> – DOKTOR HABILITOWANY NAUK EKONOMICZNYCH z zakresu Finansów, Bankowości i Inwestowania (Technical University of Kosice, Faculty of Economics), DOKTOR NAUK EKONOMICZNYCH w zakresie ekonomii (Uniwersytet Ekonomiczny we Wrocławiu, Wydział Zarządzania, Informatyki i Finansów), MAGISTER z zakresu Finanse i Bankowość (Akademia Ekonomiczna we Wrocławiu, Wydział Gospodarki Narodowej),</text:span></text:p>
          </table: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Instytucja</text:span></text:p>
          </table:table-cell>
          <table:table-cell table:style-name="TableCell271">
            <text:p text:style-name="P272"><text:span text:style-name="T273">Technical University of Kosice, Faculty of Economics</text:span></text:p>
          </table:table-cell>
        </table:table-row>
        <text:soft-page-break/>
        <table:table-row table:style-name="TableRow274">
          <table:table-cell table:style-name="TableCell275">
            <text:p text:style-name="P276"><text:span text:style-name="T277">Data uzyskania:</text:span></text:p>
          </table:table-cell>
          <table:table-cell table:style-name="TableCell278">
            <text:p text:style-name="P279"><text:span text:style-name="T280">01/05/2014</text:span></text:p>
          </table:table-cell>
        </table:table-row>
        <table:table-row table:style-name="TableRow281">
          <table:table-cell table:style-name="TableCell282">
            <text:p text:style-name="P283"><text:span text:style-name="T284">Uzyskane stopnie lub dyplomy:</text:span></text:p>
          </table:table-cell>
          <table:table-cell table:style-name="TableCell285">
            <text:p text:style-name="P286"><text:span text:style-name="T287">Doktor habilitowany nauk ekonomicznych, w zakresie finansów, bankowości i inwestowania, praca pt.: Value-Based Working Capital Management, wyd.<text:s/></text:span><text:span text:style-name="T288">Palgrave, New York 2014.</text:span></text:p>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Instytucja</text:span></text:p>
          </table:table-cell>
          <table:table-cell table:style-name="TableCell297">
            <text:p text:style-name="P298"><text:span text:style-name="T299">Akademia Ekonomiczna we Wrocławiu (obecnie: Uniwersytet Ekonomiczny we Wrocławiu), ul.<text:s/></text:span><text:span text:style-name="T300">Komandorska 118/120; 53-345 Wrocław.</text:span></text:p>
          </table:table-cell>
        </table:table-row>
        <table:table-row table:style-name="TableRow301">
          <table:table-cell table:style-name="TableCell302">
            <text:p text:style-name="P303"><text:span text:style-name="T304">Data uzyskania:</text:span></text:p>
          </table:table-cell>
          <table:table-cell table:style-name="TableCell305">
            <text:p text:style-name="P306"><text:span text:style-name="T307">20/12/2002</text:span></text:p>
          </table:table-cell>
        </table:table-row>
        <table:table-row table:style-name="TableRow308">
          <table:table-cell table:style-name="TableCell309">
            <text:p text:style-name="P310"><text:span text:style-name="T311">Uzyskane stopnie lub dyplomy:</text:span></text:p>
          </table:table-cell>
          <table:table-cell table:style-name="TableCell312">
            <text:p text:style-name="P313"><text:span text:style-name="T314">Doktor nauk ekonomicznych, w zakresie ekonomii, praca pt.: Wartość płynności w bieżącym zarządzaniu finansami</text:span></text:p>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Instytucja</text:span></text:p>
          </table:table-cell>
          <table:table-cell table:style-name="TableCell323">
            <text:p text:style-name="P324"><text:span text:style-name="T325">Akademia Ekonomiczna we Wrocławiu (obecnie: Uniwersytet Ekonomiczny we Wrocławiu), ul.<text:s/></text:span><text:span text:style-name="T326">Komandorska 118/120; 53-345 Wrocław.</text:span></text:p>
          </table:table-cell>
        </table:table-row>
        <table:table-row table:style-name="TableRow327">
          <table:table-cell table:style-name="TableCell328">
            <text:p text:style-name="P329"><text:span text:style-name="T330">Data uzyskania:</text:span></text:p>
          </table:table-cell>
          <table:table-cell table:style-name="TableCell331">
            <text:p text:style-name="P332"><text:span text:style-name="T333">25/06/1998</text:span></text:p>
          </table:table-cell>
        </table:table-row>
        <table:table-row table:style-name="TableRow334">
          <table:table-cell table:style-name="TableCell335">
            <text:p text:style-name="P336"><text:span text:style-name="T337">Uzyskane stopnie lub dyplomy:</text:span></text:p>
          </table:table-cell>
          <table:table-cell table:style-name="TableCell338">
            <text:p text:style-name="P339"><text:span text:style-name="T340">Magister (kierunek: finanse i bankowość w zakresie finansów i bankowości)</text:span></text:p>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Instytucja</text:span></text:p>
          </table:table-cell>
          <table:table-cell table:style-name="TableCell349">
            <text:p text:style-name="P350"><text:span text:style-name="T351">Technikum Przemysłu Drzewnego w Jeleniej Górze.</text:span></text:p>
          </table:table-cell>
        </table:table-row>
        <table:table-row table:style-name="TableRow352">
          <table:table-cell table:style-name="TableCell353">
            <text:p text:style-name="P354"><text:span text:style-name="T355">Data uzyskania:</text:span></text:p>
          </table:table-cell>
          <table:table-cell table:style-name="TableCell356">
            <text:p text:style-name="P357"><text:span text:style-name="T358">05/06/1992</text:span></text:p>
          </table:table-cell>
        </table:table-row>
        <table:table-row table:style-name="TableRow359">
          <table:table-cell table:style-name="TableCell360">
            <text:p text:style-name="P361"><text:span text:style-name="T362">Uzyskane stopnie lub dyplomy:</text:span></text:p>
          </table:table-cell>
          <table:table-cell table:style-name="TableCell363">
            <text:p text:style-name="P364"><text:span text:style-name="T365">Technik technologii drewna (o specjalności: tartacznictwo i wyroby drzewne)</text:span></text:p>
          </table:table-cell>
        </table:table-row>
      </table:table>
      <text:list text:style-name="LFO1" text:continue-numbering="true">
        <text:list-item>
          <text:p text:style-name="P366">Doświadczenie: Ekspert, doradca i trener od 2005 doradzający, szkolący i współpracujący w zakresie finansów z licznymi klientami z praktyki gospodarczej z różnych sektorów gospodarki, w tym również z udziałem Skarbu Państwa. Usługi doradczo szkoleniowe (przygotowane z wyłącznością jako projekty zamknięte i dedykowane tylko dla tych klientów) między innymi dla: Krajowa Spółka Cukrowa S.A. (08/2006), Narodowy Fundusz Ochrony Środowiska i Gospodarki Wodnej (Warszawa: 01/2011), Agencja Rozwoju Przemysłu S.A. (Katowice: 12/2009), NBP – Narodowy Bank Polski (Poznań: 12/2008), Staropolska Izba Przemysłowo – Handlowa (Kielce: 09/2007), Adamed Sp. z o.o. (07/2008), Polbank EFG (Poznań, Konin, Kalisz, Leszno 11/2008), PGD – Polska Grupa Dealerów (Kraków: 06/2005), Puratos Polska sp. z o.o. (Kostrzyn: 09.2006), NOVOL sp. z o.o. (Mierzęcin: 2006), TPSA (Paszkówka: 2006; Kraków: 2007), BIMs PLUS sp. z o. o. sp. k. (07/2006), Pragma Inkaso SA (Tarnowskie Góry: 08/2010), EFL Europejski Fundusz Leasingowy SA (Wrocław: 10/2011), McDonald’s Polska Sp. z o.o. (09/2011), Cargill Polska (Warszawa: 03/2008), Valeo Autosystemy sp. z o.o. (Skawina: 03/2011), Hilton Foods Ltd. Sp. z o.o. (Tychy: 10/2009), HDS Polska Sp. z o.o. (Warszawa: 08/2009), Krajowy Związek Rewizyjny Spółdzielni, „Samopomoc Chłopska” w Warszawie  (Warszawa: 02/2011), Polski Koncern Naftowy ORLEN SA (Płock: 12/2011), GDDKiA (Świdnica 05/2011), Urząd Marszałkowski Województwa Dolnośląskiego (06/2008), Impress Sp. z o. o. Kąty (08/2008), poza wymienionymi, inni na zasadach niewyłączności (projekty otwarte).</text:p>
        </text:list-item>
      </text:list>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soft-page-break/>
            <text:p text:style-name="P373">Okres::</text:p>
          </table:table-cell>
          <table:table-cell table:style-name="TableCell374">
            <text:p text:style-name="P375">Zatrudniający / Doświadczenie</text:p>
          </table:table-cell>
          <table:table-cell table:style-name="TableCell376">
            <text:p text:style-name="P377">Stanowisko / Obowiązki</text:p>
          </table:table-cell>
        </table:table-row>
        <table:table-row table:style-name="TableRow378">
          <table:table-cell table:style-name="TableCell379">
            <text:p text:style-name="P380">2014 – nadal</text:p>
          </table:table-cell>
          <table:table-cell table:style-name="TableCell381">
            <text:p text:style-name="P382"><text:span text:style-name="T383">Katedra Zarządzania Finansami Przedsiębiorstwa. Wydział Inżynieryjno-Ekonomiczny.<text:s/></text:span><text:span text:style-name="T384">Uniwersytet Ekonomiczny we Wrocławiu,</text:span></text:p>
            <text:p text:style-name="P385"><text:span text:style-name="T386">ul. Komandorska 118/120;</text:span></text:p>
            <text:p text:style-name="P387"><text:span text:style-name="T388">53-345 Wrocław; tel. 713680646.</text:span></text:p>
          </table:table-cell>
          <table:table-cell table:style-name="TableCell389">
            <text:p text:style-name="P390">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Katedra Zarządzania Finansami Przedsiębiorstwa</text:p>
          </table:table-cell>
        </table:table-row>
        <table:table-row table:style-name="TableRow391">
          <table:table-cell table:style-name="TableCell392">
            <text:p text:style-name="P393">2004 – 2014</text:p>
          </table:table-cell>
          <table:table-cell table:style-name="TableCell394">
            <text:p text:style-name="P395"><text:span text:style-name="T396">Katedra Finansów Przedsiębiorstwa i Zarządzania Wartością. Uniwersytet Ekonomiczny we Wrocławiu (d. Akademia Ekonomiczna we Wrocławiu),</text:span></text:p>
            <text:p text:style-name="P397"><text:span text:style-name="T398">ul. Komandorska 118/120;</text:span></text:p>
            <text:p text:style-name="P399"><text:span text:style-name="T400">53-345 Wrocław; tel. 713680646.</text:span></text:p>
          </table:table-cell>
          <table:table-cell table:style-name="TableCell401">
            <text:p text:style-name="P402">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Katedra Finansów Przedsiębiorstwa i Zarządzania Wartością</text:p>
          </table:table-cell>
        </table:table-row>
        <table:table-row table:style-name="TableRow403">
          <table:table-cell table:style-name="TableCell404">
            <text:p text:style-name="P405">2002 do 2004</text:p>
          </table:table-cell>
          <table:table-cell table:style-name="TableCell406">
            <text:p text:style-name="P407"><text:span text:style-name="T408">Akademia Ekonomiczna we Wrocławiu,</text:span></text:p>
          </table:table-cell>
          <table:table-cell table:style-name="TableCell409">
            <text:p text:style-name="P410"/>
          </table:table-cell>
        </table:table-row>
      </table:table>
      <text:p text:style-name="P411"><text:span text:style-name="T412">ul. Komandorska 118/120; 53-345 Wrocław</text:span></text:p>
      <text:p text:style-name="P413">Asystent, Katedra Zarządzania Finansami Przedsiębiorstwa</text:p>
      <text:p text:style-name="P414">2005 do 08.2012</text:p>
      <text:p text:style-name="P415"><text:span text:style-name="T416">Wyższa Szkoła Zarządzania i Administracji w Opolu; ul. Niedziałkowskiego 18; 45-085 Opole, tel. 774021900.</text:span></text:p>
      <text:p text:style-name="P417">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Zakład Rachunkowości i Finansów</text:p>
      <text:soft-page-break/>
      <text:p text:style-name="P418"><text:span text:style-name="T419">2010-1.2013</text:span><text:span text:style-name="T420">Instytucja zamawiająca: Ministerstwo Nauki i Szkolnictwa Wyższego (a następnie Narodowe Centrum Nauki). Kierowałem realizowanym od 2010 projektem NN113 021139, własny, Polska.</text:span></text:p>
      <text:p text:style-name="P421"><text:span text:style-name="T422">Zarządzanie finansami w projekcie i kierowanie pracami realizowanymi w ramach projektu. Projekt naukowo-badawczy ze swej natury jest wydzielonym autonomicznym co 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 faktyczną realizacją). Kierowanie projektem badawczym </text:span><text:span text:style-name="T423">NN113 021139</text:span><text:span text:style-name="T424">. Projekt: </text:span><text:span text:style-name="T425">Zarządzanie płynnością finansową w instytucjach non-profit (2010-2013).</text:span></text:p>
      <text:p text:style-name="P426">2011 do 4.2014</text:p>
      <text:p text:style-name="P427"><text:span text:style-name="T428">Instytucja zamawiająca: Narodowe Centrum Nauki. Kierowałem projektem: UMO-2011/01/B/HS4/04744, OPUS, Polska,</text:span></text:p>
      <text:p text:style-name="P429"><text:span text:style-name="T430">Zarządzanie finansami w projekcie i kierowanie pracami realizowanymi w ramach projektu. Projekt naukowo-badawczy ze swej natury jest wydzielonym autonomicznym co 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 faktyczną realizacją). Zarządzanie finansami w projekcie i kierowanie pracami realizowanymi w ramach projektu. </text:span><text:span text:style-name="T431">Kierowanie realizowanym od 2011 projektem badawczym: Efektywność inwestycji w płynność finansową przedsiębiorstwa (2010-2013).</text:span></text:p>
      <text:p text:style-name="P432"><text:span text:style-name="T433">2009-2011</text:span><text:span text:style-name="T434">Kierowałem: Grantem uczelnianym „Badania własne”, Polska, kierownik: Grzegorz Michalski, zespołowy (wraz z dr Magdaleną Ligus jako współwykonawcą).</text:span></text:p>
      <text:p text:style-name="P435">Zarządzanie finansami w projekcie i kierowanie pracami realizowanymi w ramach projektu.</text:p>
      <text:p text:style-name="P436"><text:span text:style-name="T437">Kierowanie projektem badawczym w latach 2009-2011, pod tytułem: </text:span><text:span text:style-name="T438">Planowanie i ocena efektywności inwestycji – wybrane zagadnienia.</text:span></text:p>
      <text:p text:style-name="P439"><text:span text:style-name="T440">2008</text:span><text:span text:style-name="T441">Kierowałem: Grantem uczelnianym „Badania własne”, Polska, indywidualny, kierownik/wykonawca: Grzegorz Michalski, rok 2008.</text:span></text:p>
      <text:p text:style-name="P442">Zarządzanie finansami w projekcie i kierowanie pracami realizowanymi w ramach projektu.</text:p>
      <text:soft-page-break/>
      <text:p text:style-name="P443"><text:span text:style-name="T444">Kierowanie projektem badawczym w roku 2008: </text:span><text:span text:style-name="T445">Relacja krótkoterminowych decyzji finansowych do maksymalizacji wartości przedsiębiorstwa.</text:span></text:p>
      <text:p text:style-name="P446"><text:span text:style-name="T447">2005</text:span><text:span text:style-name="T448">Kierowałem: Grantem uczelnianym „Badania własne”, Polska, Zarządzanie płynnością finansową w małym i średnim przedsiębiorstwie, indywidualny, kierownik/wykonawca: Grzegorz Michalski, rok 2005.</text:span></text:p>
      <text:p text:style-name="P449">Zarządzanie finansami w projekcie i kierowanie pracami realizowanymi w ramach projektu.</text:p>
      <text:p text:style-name="P450">Kierowanie projektem badawczym  w roku 2005, ekwiwalent stażu pracy na stanowisku kierowniczym w jednostce sektora finansów publicznych w obszarze finansów publicznych.</text:p>
      <text:p text:style-name="P451">od 2005 do chwili obecnej</text:p>
      <text:p text:style-name="P452"><text:span text:style-name="T453">Firmy szkoleniowe i doradcze: </text:span><text:span text:style-name="T454">Ekspert z zakresu finansowej analizy i oceny projektów inwestycyjnych w tym krótko i długoterminowych procesów przebiegających w trakcie inwestycji. </text:span><text:span text:style-name="T455">Doradztwo i szkolenia w zakresie oceny i analizy opłacalności i ryzyka inwestycji, zarządzania finansami, oceny finansowej podmiotów gospodarczych, zarządzania płynnością finansową. BOMIS Progres, Poznań (Zarządzanie płynnością finansową 2005 i 2006), Univers Konsulting-Edukacja Jacyno i Modzelewski, Zielona Góra (Analiza finansowa przedsiębiorstwa: 11/2005), BERNDSON Sp. z o.o., Kraków (Zarządzanie finansami, Zarządzanie płynnością finansową, Ocena finansowa przedsiębiorstwa, Ocena opłacalności i ryzyka projektów inwestycyjnych, Controlling finansowy w przedsiębiorstwie: od 2005 do 2012), IIR – Institute for International Research (Zarządzanie finansami przedsiębiorstwa: 05/2009), Informedia Polska (Finansowe skutki wojny cen: 2005), ABC Wolters Kluwer business (Zarządzanie finansami, Ocena finansowa przedsiębiorstwa, Zarządzanie płynnością finansową, Finanse w praktyce prawnika, Ocena finansowa projektów inwestycyjnych: od 2006 do 2012), AVENHANSEN Sp. z o.o. (Finanse przedsiębiorstwa, Zarządzanie płynnością finansową, Analiza finansowa kondycji przedsiębiorstwa, Analiza opłacalności i ryzyka inwestycji: od 2008 do 2011), HIGH5 Training Group (Finanse: 10/2010), Inter-Framax (Finanse i analiza finansowa wydajności przedsiębiorstwa: od 2008), A Vista Group Sp. z o.o. (11/2008), Zakład Szkolenia i Ekspertyz Polskiego Towarzystwa Ekonomicznego „Peteks” Sp. z o.o. (Zarządzanie finansami: 2011), Instytut Konsultantów Europejskich (Pomiar i zarządzanie ryzykiem w projektach inwestycyjnych: 01/2011), Centrum Edukacji Grupa ORLEN (Finansowa ocena ryzyka i opłacalności inwestycji: 12/2011), Akademia Leona Koźmińskiego (Budowa bilansu i rachunku zysków i strat oraz analiza wskaźnikowa w Excelu: 04/2011)</text:span></text:p>
      <text:p text:style-name="P456">od 1999 do chwili obecnej</text:p>
      <text:soft-page-break/>
      <text:p text:style-name="P457"><text:span text:style-name="T458">Autor lub współautor książkowych publikacji fachowych z zakresu zarządzania finansami. Wydawnictwa takie jak: Wydawnictw Naukowe PWN Warszawa, C.H.Beck Warszawa, CeDeWu Warszawa, oddk Gdańsk. Autor i współautor publikacji naukowych z zakresu finansów, finansów przedsiębiorstw, zarządzania finansami, finansowej oceny i analizy inwestycji.</text:span></text:p>
      <text:p text:style-name="P459"><text:span text:style-name="T460">Value-Based Working Capital Management, Palgrave-Macmillan, New York, 2014.</text:span></text:p>
      <text:p text:style-name="P461"><text:span text:style-name="T462">Płynność finansowa w małych i średnich przedsiębiorstwach, WN PWN, Warszawa 2013,</text:span></text:p>
      <text:p text:style-name="P463"><text:span text:style-name="T464">Wartość płynności w bieżącym zarządzaniu finansami, CeDeWu, Warszawa 2004,</text:span></text:p>
      <text:p text:style-name="P465"><text:span text:style-name="T466">Strategiczne zarządzanie płynnością finansową, CeDeWu, Warszawa 2010,</text:span></text:p>
      <text:p text:style-name="P467"><text:span text:style-name="T468">Krótkoterminowe zarządzanie kapitałem (wraz z W. Plutą), CHBeck, Warszawa 2013,</text:span></text:p>
      <text:p text:style-name="P469"><text:span text:style-name="T470">Leksykon zarządzania finansami, CHBeck, Warszawa 2004,</text:span></text:p>
      <text:p text:style-name="P471"><text:span text:style-name="T472">Strategie finansowe przedsiębiorstw, oddk, Gdańsk 2009,</text:span></text:p>
      <text:p text:style-name="P473"><text:span text:style-name="T474">Wprowadzenie do zarządzania finansami przedsiębiorstwa, CHBeck, Warszawa 2010, ISBN,</text:span></text:p>
      <text:p text:style-name="P475"><text:span text:style-name="T476">Podstawy finansów przedsiębiorstw, WSZ Edukacja, Wrocław 2004,</text:span></text:p>
      <text:p text:style-name="P477"><text:span text:style-name="T478">Tajniki finansowego sukcesu dla mikrofirm (wraz z K. Prędkiewicz), CHBeck, Warszawa 2007, pozycja nominowana do nagrody Złote Skrzydła Gazety Prawnej,</text:span></text:p>
      <text:p text:style-name="P479"><text:span text:style-name="T480">Ocena kontrahenta na podstawie sprawozdań finansowych, oddk, Warszawa 2008.</text:span></text:p>
      <text:p text:style-name="P481">W pracach tych wykorzystywana i prezentowana jest wiedza związana z działalnością finansową, prowadzeniem badań naukowych i ekspertyz z wykorzystaniem wiedzy z zakresu zasad funkcjonowania spółek handlowych, w tym spółek z udziałem Skarbu Państwa oraz znajomości zasad funkcjonowania rynku kapitałowego oraz nadzoru właścicielskiego.</text:p>
      <text:p text:style-name="P482">od 2009</text:p>
      <text:p text:style-name="P483"><text:span text:style-name="T484">Regionalny Program Operacyjny dla Województwa Dolnośląskiego na lata 2007-2013</text:span></text:p>
      <text:p text:style-name="P485">Ekspert I stopnia do oceny merytorycznej projektów w dziedzinie przedsiębiorstwa i innowacje / odnawialne instrumenty finansowe</text:p>
      <text:p text:style-name="P486">Nagrody:</text:p>
      <text:p text:style-name="P487">Sześciokrotnie otrzymałem nagrody Rektora Uniwersytetu Ekonomicznego we Wrocławiu za działalność naukową stopnia pierwszego, za lata 2012, 2011, 2010, 2009, 2008 i 2007</text:p>
      <text:p text:style-name="P488">Pięciokrotnie otrzymałem nagrody Rektora Uniwersytetu Ekonomicznego we Wrocławiu za działalność naukową stopnia drugiego, za lata 2013, 2006, 2005, 2004, 2003.</text:p>
      <text:p text:style-name="P489"> </text:p>
      <text:soft-page-break/>
      <text:p text:style-name="P490"> </text:p>
      <text:p text:style-name="P491"><text:span text:style-name="T492">t: 503452860  |  email: </text:span><text:a xlink:href="mailto:Grzegorz.Michalski@gmail.com" office:target-frame-name="_top" xlink:show="replace"><text:span text:style-name="T493">Grzegorz.Michalski@gmail.com</text:span></text:a></text:p>
      <text:p text:style-name="P494">Wyrażam zgodę na przetwarzanie moich danych osobowych dla celów postępowania kwalifikacyjnego, zgodnie z ustawą z dnia 29.08.1997 o ochronie danych osobowych, Dz. U. z 2002 r., nr 101 poz. 926 z późniejszymi zmianami)</text:p>
      <text:p text:style-name="P495"><text:span text:style-name="T496">Grzegorz Michalski</text:span></text:p>
      <text:p text:style-name="P497"><text:span text:style-name="T498">Lista wybranych zrealizowanych w ciągu ostatnich lat szkoleń i projektów edukacyjno-doradczych:</text:span></text:p>
      <text:p text:style-name="P499"><text:span text:style-name="T500">Wykaz doświadczenia trenera od 2004 roku [potwierdzone referencjami:</text:span><text:a xlink:href="https://archive.org/download/Referencjemichalskigrzegorzv20140820B/Referencje%28michalskigrzegorz%29v20140820B.pdf" office:target-frame-name="_top" xlink:show="replace"><text:span text:style-name="T501">https://archive.org/download/Referencjemichalskigrzegorzv20140820B/Referencje%28michalskigrzegorz%29v20140820B.pdf</text:span></text:a><text:span text:style-name="T502">]:</text:span></text:p>
      <text:p text:style-name="P503"> </text:p>
      <text:p text:style-name="P504"> </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Doświadczenie</text:span></text:p>
            <text:p text:style-name="P513"><text:span text:style-name="T514">(nazwa szkolenia lub warsztatu / zakres tematyczny)</text:span></text:p>
          </table:table-cell>
          <table:table-cell table:style-name="TableCell515">
            <text:p text:style-name="P516"><text:span text:style-name="T517">Termin</text:span></text:p>
          </table:table-cell>
          <table:table-cell table:style-name="TableCell518">
            <text:p text:style-name="P519"><text:span text:style-name="T520">Liczba dni szkoleniowych</text:span></text:p>
          </table:table-cell>
        </table:table-row>
        <table:table-row table:style-name="TableRow521">
          <table:table-cell table:style-name="TableCell522">
            <text:p text:style-name="P523"><text:span text:style-name="T524">Szkolenie otwarte (SO): Zarządzanie płynnością finansową. Efektywne decyzje w zakresie inwestycji w kapitał pracujący, (2 dni, 23-24.03.2015), we współpracy z AkademiaMDDP w Warszawie</text:span></text:p>
          </table:table-cell>
          <table:table-cell table:style-name="TableCell525">
            <text:p text:style-name="P526"><text:span text:style-name="T527">23-24.03.2015</text:span></text:p>
          </table:table-cell>
          <table:table-cell table:style-name="TableCell528">
            <text:p text:style-name="P529"><text:span text:style-name="T530">2</text:span></text:p>
          </table:table-cell>
        </table:table-row>
        <table:table-row table:style-name="TableRow531">
          <table:table-cell table:style-name="TableCell532">
            <text:p text:style-name="P533"><text:span text:style-name="T534">Szkolenie zamknięte (SZ): Ocena i analiza opłacalności i ryzyka projektów inwestycyjnych podejmowanych przez bank, (2 dni, 17-18.03.2015) dla BZ WBK Santander we Wrocławiu, we współpracy z ADEPT sc w Gdańsku</text:span></text:p>
          </table:table-cell>
          <table:table-cell table:style-name="TableCell535">
            <text:p text:style-name="P536"><text:span text:style-name="T537">17-18.03.2015</text:span></text:p>
          </table:table-cell>
          <table:table-cell table:style-name="TableCell538">
            <text:p text:style-name="P539"><text:span text:style-name="T540">2</text:span></text:p>
          </table:table-cell>
        </table:table-row>
        <table:table-row table:style-name="TableRow541">
          <table:table-cell table:style-name="TableCell542">
            <text:p text:style-name="P543"><text:span text:style-name="T544">Szkolenie zamknięte (SZ): Financial Management, (2 dni, 3-4.03.2015) dla Visegrad Fund we współpracy z Slovak University of Agriculture</text:span></text:p>
          </table:table-cell>
          <table:table-cell table:style-name="TableCell545">
            <text:p text:style-name="P546"><text:span text:style-name="T547">3-4.03.2015</text:span></text:p>
          </table:table-cell>
          <table:table-cell table:style-name="TableCell548">
            <text:p text:style-name="P549"><text:span text:style-name="T550">2</text:span></text:p>
          </table:table-cell>
        </table:table-row>
        <table:table-row table:style-name="TableRow551">
          <table:table-cell table:style-name="TableCell552">
            <text:p text:style-name="P553"><text:span text:style-name="T554">Szkolenie otwarte (SO): Zarządzanie płynnością finansową. Efektywne decyzje w zakresie inwestycji w kapitał pracujący, (2 dni, 26-27.01.2015), we współpracy z AkademiaMDDP w Warszawie</text:span></text:p>
          </table:table-cell>
          <table:table-cell table:style-name="TableCell555">
            <text:p text:style-name="P556"><text:span text:style-name="T557">26-27.01.2015</text:span></text:p>
          </table:table-cell>
          <table:table-cell table:style-name="TableCell558">
            <text:p text:style-name="P559"><text:span text:style-name="T560">2</text:span></text:p>
          </table:table-cell>
        </table:table-row>
        <table:table-row table:style-name="TableRow561">
          <table:table-cell table:style-name="TableCell562">
            <text:p text:style-name="P563"><text:span text:style-name="T564">Szkolenie otwarte (SO): Ocena i analiza opłacalności i ryzyka projektów inwestycyjnych, (2 dni, 01-02.12.2014) we współpracy z AkademiaMDDP w Warszawie</text:span></text:p>
          </table:table-cell>
          <table:table-cell table:style-name="TableCell565">
            <text:p text:style-name="P566"><text:span text:style-name="T567">01-02.12.2014</text:span></text:p>
          </table:table-cell>
          <table:table-cell table:style-name="TableCell568">
            <text:p text:style-name="P569"><text:span text:style-name="T570">2</text:span></text:p>
          </table:table-cell>
        </table:table-row>
        <table:table-row table:style-name="TableRow571">
          <table:table-cell table:style-name="TableCell572">
            <text:p text:style-name="P573"><text:span text:style-name="T574">Szkolenie otwarte (SO): Zarządzanie płynnością finansową. Efektywne decyzje w zakresie inwestycji w kapitał pracujący, (2 dni, 27-28.10.2014) we współpracy z AkademiaMDDP w<text:s/></text:span><text:soft-page-break/><text:span text:style-name="T575">Katowicach</text:span></text:p>
          </table:table-cell>
          <table:table-cell table:style-name="TableCell576">
            <text:p text:style-name="P577"><text:span text:style-name="T578">27-28.10.2014</text:span></text:p>
          </table:table-cell>
          <table:table-cell table:style-name="TableCell579">
            <text:p text:style-name="P580"><text:span text:style-name="T581">2</text:span></text:p>
          </table:table-cell>
        </table:table-row>
        <text:soft-page-break/>
        <table:table-row table:style-name="TableRow582">
          <table:table-cell table:style-name="TableCell583">
            <text:p text:style-name="P584"><text:span text:style-name="T585">Szkolenia zamknięte (SZ) pt.: Długoterminowe i krótkoterminowe decyzje finansowe, dla MANULIEKOBAL we Wrocławiu.</text:span></text:p>
            <text:p text:style-name="P586"><text:span text:style-name="T587">Zakres szkoleń obejmował między innymi: 1/ Cele przedsiębiorstwa i metody osiągania celów, 2/ majątek i kapitały przedsiębiorstwa, 3/ pojęcie i rola kapitału pracującego, 4/ strategie zarządzania kapitałem pracującym, 5/ cykl operacyjny i cykl konwersji gotówki, 6/ źródła finansowania, 7/ cashflow, 8/ decyzje zarządcze, 9/ zarządzanie zobowiązaniami i kosztami finansowania, 10/ zarządzanie majątkiem obrotowym: a) zapasami, w tym zwłaszcza: – planowanie i zarządzanie zapasami towarów sezonowych, – finansowanie zapasów, b) należnościami, w tym zwłaszcza, ocena ryzyka należności z udzielanych kredytów kupieckich, c) gotówką, w tym planowanie i zarządzanie cyklem konwersji gotówki, płatnościami i ryzykiem kursowym</text:span></text:p>
          </table:table-cell>
          <table:table-cell table:style-name="TableCell588">
            <text:p text:style-name="P589"><text:span text:style-name="T590">4.09.2014</text:span></text:p>
            <text:p text:style-name="P591"><text:span text:style-name="T592">8.10.2014</text:span></text:p>
          </table:table-cell>
          <table:table-cell table:style-name="TableCell593">
            <text:p text:style-name="P594"><text:span text:style-name="T595">2</text:span></text:p>
          </table:table-cell>
        </table:table-row>
        <table:table-row table:style-name="TableRow596">
          <table:table-cell table:style-name="TableCell597">
            <text:p text:style-name="P598"><text:span text:style-name="T599">Szkolenia zamknięte (SZ): Budżetowanie i analiza odchyleń – sterowanie budżetowe. Controlling płynności finansowej (2 dni, 23-24.06.2014)</text:span></text:p>
            <text:p text:style-name="P600"><text:span text:style-name="T601">Klasyfikacja kosztów i rozliczanie kosztów pośrednich. Systemy rachunku kosztów (2 dni, 14-15.07.2014)</text:span></text:p>
            <text:p text:style-name="P602"><text:span text:style-name="T603">Rachunkowość zarządcza a controlling (2 dni, 24-25.07.2014)</text:span></text:p>
            <text:p text:style-name="P604"><text:span text:style-name="T605">Budżetowanie (4 dni, 9-10.06.2014 i 26-27.06.2014)</text:span></text:p>
            <text:p text:style-name="P606"><text:span text:style-name="T607">Analiza finansowa projektów inwestycyjnych i badawczych (8 dni = 2 grupy po 4 dni, 30.06-01.07.2014, 7-8.07.2014, 3-4.07.2014 i 10-11.07.2014)</text:span></text:p>
            <text:p text:style-name="P608"><text:span text:style-name="T609">Planowanie i controlling finansowy projektów inwestycyjnych – analiza opłacalność i wykonalności (2 dni, 16-17.06.2014)</text:span></text:p>
            <text:p text:style-name="P610"><text:span text:style-name="T611">we współpracy z Fundacją Rozwoju Demokracji Lokalnej dla Uniwersytet Technologiczno-Przyrodniczy im.<text:s/></text:span><text:span text:style-name="T612">Jana i Jędrzeja Śniadeckich w Bydgoszczy</text:span></text:p>
          </table:table-cell>
          <table:table-cell table:style-name="TableCell613">
            <text:p text:style-name="P614"><text:span text:style-name="T615">23-24.06.2014</text:span></text:p>
            <text:p text:style-name="P616"><text:span text:style-name="T617">14-15.07.2014</text:span></text:p>
            <text:p text:style-name="P618"><text:span text:style-name="T619">24-25.07.2014</text:span></text:p>
            <text:p text:style-name="P620"><text:span text:style-name="T621">9-10.06.2014</text:span></text:p>
            <text:p text:style-name="P622"><text:span text:style-name="T623">26-27.06.2014</text:span></text:p>
            <text:p text:style-name="P624"><text:span text:style-name="T625">30.06-01.07.2014</text:span></text:p>
            <text:p text:style-name="P626"><text:span text:style-name="T627">7-8.07.2014</text:span></text:p>
            <text:p text:style-name="P628"><text:span text:style-name="T629">3-4.07.2014</text:span></text:p>
            <text:p text:style-name="P630"><text:span text:style-name="T631">10-11.07.2014</text:span></text:p>
            <text:p text:style-name="P632"><text:span text:style-name="T633">16-17.06.2014</text:span></text:p>
          </table:table-cell>
          <table:table-cell table:style-name="TableCell634">
            <text:p text:style-name="P635"><text:span text:style-name="T636">20</text:span></text:p>
          </table:table-cell>
        </table:table-row>
        <table:table-row table:style-name="TableRow637">
          <table:table-cell table:style-name="TableCell638">
            <text:p text:style-name="P639"><text:span text:style-name="T640">Szkolenie zamknięte (SZ): Zarządzanie Wartością i Wyceną Spółki (1 dzień, 12.06.2014) we współpracy z AkademiaMDDP dla Siemens Finanse</text:span></text:p>
          </table:table-cell>
          <table:table-cell table:style-name="TableCell641">
            <text:p text:style-name="P642"><text:span text:style-name="T643">12.06.2014</text:span></text:p>
          </table:table-cell>
          <table:table-cell table:style-name="TableCell644">
            <text:p text:style-name="P645"><text:span text:style-name="T646">1</text:span></text:p>
          </table:table-cell>
        </table:table-row>
        <table:table-row table:style-name="TableRow647">
          <table:table-cell table:style-name="TableCell648">
            <text:p text:style-name="P649"><text:span text:style-name="T650">Szkolenie zamknięte (SZ): Financial Management at Slovak University of Argiculture in Nitra, Słowacja</text:span></text:p>
          </table:table-cell>
          <table:table-cell table:style-name="TableCell651">
            <text:p text:style-name="P652"><text:span text:style-name="T653">2-6.03.2014</text:span></text:p>
          </table:table-cell>
          <table:table-cell table:style-name="TableCell654">
            <text:p text:style-name="P655"><text:span text:style-name="T656">2</text:span></text:p>
          </table:table-cell>
        </table:table-row>
        <text:soft-page-break/>
        <table:table-row table:style-name="TableRow657">
          <table:table-cell table:style-name="TableCell658">
            <text:p text:style-name="P659"><text:span text:style-name="T660">Szkolenie zamknięte (SZ) we współpracy z ZDZ w Białymstoku dla KAN Sp. z o. o., pt.: Zarządzanie finansami II</text:span></text:p>
          </table:table-cell>
          <table:table-cell table:style-name="TableCell661">
            <text:p text:style-name="P662"><text:span text:style-name="T663">30.11.2013</text:span></text:p>
            <text:p text:style-name="P664"><text:span text:style-name="T665">1.12.2013</text:span></text:p>
          </table:table-cell>
          <table:table-cell table:style-name="TableCell666">
            <text:p text:style-name="P667"><text:span text:style-name="T668">2</text:span></text:p>
          </table:table-cell>
        </table:table-row>
        <table:table-row table:style-name="TableRow669">
          <table:table-cell table:style-name="TableCell670">
            <text:p text:style-name="P671"><text:span text:style-name="T672">Szkolenie zamknięte (SZ) we współpracy z Versomedia dla PGNiG, pt.: Zarządzanie przepływami pieniężnymi</text:span></text:p>
          </table:table-cell>
          <table:table-cell table:style-name="TableCell673">
            <text:p text:style-name="P674"><text:span text:style-name="T675">24.10.2013</text:span></text:p>
          </table:table-cell>
          <table:table-cell table:style-name="TableCell676">
            <text:p text:style-name="P677"><text:span text:style-name="T678">1</text:span></text:p>
          </table:table-cell>
        </table:table-row>
        <table:table-row table:style-name="TableRow679">
          <table:table-cell table:style-name="TableCell680">
            <text:p text:style-name="P681"><text:span text:style-name="T682">Szkolenie zamknięte (SZ) we współpracy z ZDZ w Białymstoku dla KAN Sp. z o. o., pt.: Zarządzanie finansami – finanse dla niefinansistów</text:span></text:p>
          </table:table-cell>
          <table:table-cell table:style-name="TableCell683">
            <text:p text:style-name="P684"><text:span text:style-name="T685">16-17.11.2013</text:span></text:p>
          </table:table-cell>
          <table:table-cell table:style-name="TableCell686">
            <text:p text:style-name="P687"><text:span text:style-name="T688">2</text:span></text:p>
          </table:table-cell>
        </table:table-row>
        <table:table-row table:style-name="TableRow689">
          <table:table-cell table:style-name="TableCell690">
            <text:p text:style-name="P691"><text:span text:style-name="T692">Szkolenie zamknięte (SZ) „Finanse dla niefinansistów”  we współpracy z ValueTank Sp. z o.o. dla MVW Bydgoszcz Sp. z o.o.</text:span></text:p>
          </table:table-cell>
          <table:table-cell table:style-name="TableCell693">
            <text:p text:style-name="P694"><text:span text:style-name="T695">20-21.02.2014</text:span></text:p>
          </table:table-cell>
          <table:table-cell table:style-name="TableCell696">
            <text:p text:style-name="P697"><text:span text:style-name="T698">2</text:span></text:p>
          </table:table-cell>
        </table:table-row>
        <table:table-row table:style-name="TableRow699">
          <table:table-cell table:style-name="TableCell700">
            <text:p text:style-name="P701"><text:span text:style-name="T702">Szkolenie zamknięte (SZ) we współpracy z IKKU dla Portu Lotniczego w Modlinie: Controlling finansowy</text:span></text:p>
          </table:table-cell>
          <table:table-cell table:style-name="TableCell703">
            <text:p text:style-name="P704"><text:span text:style-name="T705">18-19.06.2013</text:span></text:p>
          </table:table-cell>
          <table:table-cell table:style-name="TableCell706">
            <text:p text:style-name="P707"><text:span text:style-name="T708">2</text:span></text:p>
          </table:table-cell>
        </table:table-row>
        <table:table-row table:style-name="TableRow709">
          <table:table-cell table:style-name="TableCell710">
            <text:p text:style-name="P711"><text:span text:style-name="T712">Szkolenie zamknięte (SZ) we współpracy z BMSS dla BT&amp;A Holding Sp. z o.o. w Poznaniu: Analiza finansowa</text:span></text:p>
          </table:table-cell>
          <table:table-cell table:style-name="TableCell713">
            <text:p text:style-name="P714"><text:span text:style-name="T715">19-20.12.2013</text:span></text:p>
          </table:table-cell>
          <table:table-cell table:style-name="TableCell716">
            <text:p text:style-name="P717"><text:span text:style-name="T718">2</text:span></text:p>
          </table:table-cell>
        </table:table-row>
        <table:table-row table:style-name="TableRow719">
          <table:table-cell table:style-name="TableCell720">
            <text:p text:style-name="P721"><text:span text:style-name="T722">Kurs Kontrolera Finansowego, Polska Akademia Rachunkowości SA, Trzydniowy blok tematyczny: analiza finansowa przedsiębiorstwa, Wrocław</text:span></text:p>
          </table:table-cell>
          <table:table-cell table:style-name="TableCell723">
            <text:p text:style-name="P724"><text:span text:style-name="T725">04.2013</text:span></text:p>
            <text:p text:style-name="P726"><text:span text:style-name="T727">05.2013</text:span></text:p>
          </table:table-cell>
          <table:table-cell table:style-name="TableCell728">
            <text:p text:style-name="P729"><text:span text:style-name="T730">3</text:span></text:p>
          </table:table-cell>
        </table:table-row>
        <table:table-row table:style-name="TableRow731">
          <table:table-cell table:style-name="TableCell732">
            <text:p text:style-name="P733"><text:span text:style-name="T734">Szkolenie zamknięte (SZ): Ocena i analiza opłacalności i ryzyka projektów inwestycyjnych, dla EmiTel, Warszawa,</text:span></text:p>
          </table:table-cell>
          <table:table-cell table:style-name="TableCell735">
            <text:p text:style-name="P736"><text:span text:style-name="T737">10-11.03.2014</text:span></text:p>
          </table:table-cell>
          <table:table-cell table:style-name="TableCell738">
            <text:p text:style-name="P739"><text:span text:style-name="T740">2</text:span></text:p>
          </table:table-cell>
        </table:table-row>
        <table:table-row table:style-name="TableRow741">
          <table:table-cell table:style-name="TableCell742">
            <text:p text:style-name="P743"><text:span text:style-name="T744">Szkolenie zamknięte (SZ): dla Dalkia Services Sp. z o.o., „Zarządzanie płynnością finansową.<text:s/></text:span><text:span text:style-name="T745">Efektywne decyzje w zakresie inwestycji w kapitał pracujący”, Łódź</text:span></text:p>
          </table:table-cell>
          <table:table-cell table:style-name="TableCell746">
            <text:p text:style-name="P747"><text:span text:style-name="T748">16-17.10.2013</text:span></text:p>
          </table:table-cell>
          <table:table-cell table:style-name="TableCell749">
            <text:p text:style-name="P750"><text:span text:style-name="T751">2</text:span></text:p>
          </table:table-cell>
        </table:table-row>
        <table:table-row table:style-name="TableRow752">
          <table:table-cell table:style-name="TableCell753">
            <text:p text:style-name="P754"><text:span text:style-name="T755">Szkolenie otwarte (SO): Zarządzanie płynnością finansową. Efektywne decyzje w zakresie inwestycji w kapitał pracujący, MDDP, Warszawa,  (uczestnicy szkolenia </text:span><text:a xlink:href="http://m.in/" office:target-frame-name="_top" xlink:show="replace"><text:span text:style-name="T756">m.in</text:span></text:a><text:span text:style-name="T757">. z: Polskie Sieci Elektroenergetyczne, ANPHARM Przedsiębiorstwo Farmaceutyczne, TurboCare)</text:span></text:p>
          </table:table-cell>
          <table:table-cell table:style-name="TableCell758">
            <text:p text:style-name="P759"><text:span text:style-name="T760">17/03/2014 – 18/03/2014</text:span></text:p>
          </table:table-cell>
          <table:table-cell table:style-name="TableCell761">
            <text:p text:style-name="P762"><text:span text:style-name="T763">2</text:span></text:p>
          </table:table-cell>
        </table:table-row>
        <table:table-row table:style-name="TableRow764">
          <table:table-cell table:style-name="TableCell765">
            <text:p text:style-name="P766"><text:span text:style-name="T767">Szkolenie otwarte (SO): Ocena i analiza opłacalności i ryzyka projektów inwestycyjnych, MDDP, Warszawa, </text:span></text:p>
          </table:table-cell>
          <table:table-cell table:style-name="TableCell768">
            <text:p text:style-name="P769"><text:span text:style-name="T770">24/02/2014 – 25/02/2014</text:span></text:p>
          </table:table-cell>
          <table:table-cell table:style-name="TableCell771">
            <text:p text:style-name="P772"><text:span text:style-name="T773">2</text:span></text:p>
          </table:table-cell>
        </table:table-row>
        <table:table-row table:style-name="TableRow774">
          <table:table-cell table:style-name="TableCell775">
            <text:p text:style-name="P776"><text:span text:style-name="T777">Szkolenie otwarte (SO): Budżetowanie i zarządzanie kosztami w tworzeniu wartości przedsiębiorstwa, Białka Tatrzańska, </text:span></text:p>
          </table:table-cell>
          <table:table-cell table:style-name="TableCell778">
            <text:p text:style-name="P779"><text:span text:style-name="T780">26/11/2013 – 27/11/2013</text:span></text:p>
          </table:table-cell>
          <table:table-cell table:style-name="TableCell781">
            <text:p text:style-name="P782"><text:span text:style-name="T783">2</text:span></text:p>
          </table:table-cell>
        </table:table-row>
        <table:table-row table:style-name="TableRow784">
          <table:table-cell table:style-name="TableCell785">
            <text:p text:style-name="P786"><text:span text:style-name="T787">Szkolenie otwarte (SO): Zarządzanie płynnością finansową. Efektywne decyzje w zakresie inwestycji w kapitał pracujący, MDDP, Warszawa, </text:span></text:p>
          </table:table-cell>
          <table:table-cell table:style-name="TableCell788">
            <text:p text:style-name="P789"><text:span text:style-name="T790">18/11/2013 – 19/11/2013</text:span></text:p>
          </table:table-cell>
          <table:table-cell table:style-name="TableCell791">
            <text:p text:style-name="P792"><text:span text:style-name="T793">2</text:span></text:p>
          </table:table-cell>
        </table:table-row>
        <table:table-row table:style-name="TableRow794">
          <table:table-cell table:style-name="TableCell795">
            <text:p text:style-name="P796"><text:span text:style-name="T797">Szkolenie otwarte (SO): Zarządzanie płynnością finansową. Efektywne decyzje w zakresie inwestycji w kapitał pracujący, MDDP Katowice, </text:span></text:p>
          </table:table-cell>
          <table:table-cell table:style-name="TableCell798">
            <text:p text:style-name="P799"><text:span text:style-name="T800">21/10/2013 – 22/10/2013</text:span></text:p>
          </table:table-cell>
          <table:table-cell table:style-name="TableCell801">
            <text:p text:style-name="P802"><text:span text:style-name="T803">2</text:span></text:p>
          </table:table-cell>
        </table:table-row>
        <table:table-row table:style-name="TableRow804">
          <table:table-cell table:style-name="TableCell805">
            <text:p text:style-name="P806"><text:span text:style-name="T807">Szkolenie otwarte (SO): Ocena i analiza opłacalności i ryzyka<text:s/></text:span><text:soft-page-break/><text:span text:style-name="T808">projektów inwestycyjnych, MDDP, Warszawa, (uczestnicy szkolenia </text:span><text:a xlink:href="http://m.in/" office:target-frame-name="_top" xlink:show="replace"><text:span text:style-name="T809">m.in</text:span></text:a><text:span text:style-name="T810">. z: DELPHI POLAND S.A., Grupa Azoty Zakłady Azotowe PUŁAWY S.A., BNP Paribas Bank Polska SA, USP Zdrowie sp. z o. o., Grupa Azoty Zakłady Chemiczne Police SA)</text:span></text:p>
          </table:table-cell>
          <table:table-cell table:style-name="TableCell811">
            <text:p text:style-name="P812"><text:span text:style-name="T813">23-24.09.2013 r.</text:span></text:p>
          </table:table-cell>
          <table:table-cell table:style-name="TableCell814">
            <text:p text:style-name="P815"><text:span text:style-name="T816">2</text:span></text:p>
          </table:table-cell>
        </table:table-row>
        <text:soft-page-break/>
        <table:table-row table:style-name="TableRow817">
          <table:table-cell table:style-name="TableCell818">
            <text:p text:style-name="P819"><text:span text:style-name="T820">Szkolenie otwarte (SO): Ocena przedsiębiorstwa na podstawie sprawozdań finansowych, MDDP, Warszawa, (uczestnicy szkolenia </text:span><text:a xlink:href="http://m.in/" office:target-frame-name="_top" xlink:show="replace"><text:span text:style-name="T821">m.in</text:span></text:a><text:span text:style-name="T822">. z: PKO Bank Polski S.A., Santander Consumer Multirent Sp. z o.o., Zarządca Rozliczeń SA, ELECTROLUX POLAND Sp. z o.o.)</text:span></text:p>
          </table:table-cell>
          <table:table-cell table:style-name="TableCell823">
            <text:p text:style-name="P824"><text:span text:style-name="T825">22-23.04.2013 r.</text:span></text:p>
          </table:table-cell>
          <table:table-cell table:style-name="TableCell826">
            <text:p text:style-name="P827"><text:span text:style-name="T828">2</text:span></text:p>
          </table:table-cell>
        </table:table-row>
        <table:table-row table:style-name="TableRow829">
          <table:table-cell table:style-name="TableCell830">
            <text:p text:style-name="P831"><text:span text:style-name="T832">Szkolenie otwarte, Ocena przedsiębiorstwa na podstawie sprawozdań finansowych z perspektywy potrzeb informacyjnych Banków Spółdzielczych, 28/29 stycznia – Katowice (Prymus)</text:span></text:p>
          </table:table-cell>
          <table:table-cell table:style-name="TableCell833">
            <text:p text:style-name="P834"><text:span text:style-name="T835">28/01/2013</text:span></text:p>
            <text:p text:style-name="P836"><text:span text:style-name="T837">29/01/2013</text:span></text:p>
          </table:table-cell>
          <table:table-cell table:style-name="TableCell838">
            <text:p text:style-name="P839"><text:span text:style-name="T840">2</text:span></text:p>
          </table:table-cell>
        </table:table-row>
        <table:table-row table:style-name="TableRow841">
          <table:table-cell table:style-name="TableCell842">
            <text:p text:style-name="P843"><text:span text:style-name="T844">Szkolenie otwarte dla FROSTA Ocena i analiza opłacalności i ryzyka projektów inwestycyjnych, Bydgoszcz</text:span></text:p>
          </table:table-cell>
          <table:table-cell table:style-name="TableCell845">
            <text:p text:style-name="P846"><text:span text:style-name="T847">29/11/2012</text:span></text:p>
            <text:p text:style-name="P848"><text:span text:style-name="T849">30/12/2012</text:span></text:p>
          </table:table-cell>
          <table:table-cell table:style-name="TableCell850">
            <text:p text:style-name="P851"><text:span text:style-name="T852">2</text:span></text:p>
          </table:table-cell>
        </table:table-row>
        <table:table-row table:style-name="TableRow853">
          <table:table-cell table:style-name="TableCell854">
            <text:p text:style-name="P855"><text:span text:style-name="T856">Szkolenia Otwarte dla właścicieli mikro i małych przedsiębiorstw, Controlling finansowy z elementami rachunkowości finansowej (8 dni), Analiza finansowa (8 dni), Coaching grupowy (7dni), Poznań</text:span></text:p>
          </table:table-cell>
          <table:table-cell table:style-name="TableCell857">
            <text:p text:style-name="P858"><text:span text:style-name="T859">Od 17/09/2012</text:span></text:p>
            <text:p text:style-name="P860"><text:span text:style-name="T861">Do 28/11/2012</text:span></text:p>
          </table:table-cell>
          <table:table-cell table:style-name="TableCell862">
            <text:p text:style-name="P863"><text:span text:style-name="T864">23</text:span></text:p>
          </table:table-cell>
        </table:table-row>
        <table:table-row table:style-name="TableRow865">
          <table:table-cell table:style-name="TableCell866">
            <text:p text:style-name="P867"><text:span text:style-name="T868">MDDP sp. z o. o. Akademia Biznesu sp. k., Warszawa, Szkolenie otwarte, Ocena przedsiębiorstwa na podstawie sprawozdań finansowych, (uczestnicy szkolenia </text:span><text:a xlink:href="http://m.in/" office:target-frame-name="_top" xlink:show="replace"><text:span text:style-name="T869">m.in</text:span></text:a><text:span text:style-name="T870">. z: INDESIT COMPANY Polska Sp. z o.o., Vectra Investments Sp. z o.o. S.K.A.)</text:span></text:p>
          </table:table-cell>
          <table:table-cell table:style-name="TableCell871">
            <text:p text:style-name="P872"><text:span text:style-name="T873">29/11/2012</text:span></text:p>
            <text:p text:style-name="P874"><text:span text:style-name="T875">30/11/2012</text:span></text:p>
          </table:table-cell>
          <table:table-cell table:style-name="TableCell876">
            <text:p text:style-name="P877"><text:span text:style-name="T878">2</text:span></text:p>
          </table:table-cell>
        </table:table-row>
        <table:table-row table:style-name="TableRow879">
          <table:table-cell table:style-name="TableCell880">
            <text:p text:style-name="P881"><text:span text:style-name="T882">Kurs Kontrolera Finansowego, Polska Akademia Rachunkowości SA, Trzydniowy blok tematyczny: analiza finansowa przedsiębiorstwa, Wrocław</text:span></text:p>
          </table:table-cell>
          <table:table-cell table:style-name="TableCell883">
            <text:p text:style-name="P884"><text:span text:style-name="T885">14/10/2012</text:span></text:p>
            <text:p text:style-name="P886"><text:span text:style-name="T887">27/10/2012</text:span></text:p>
            <text:p text:style-name="P888"><text:span text:style-name="T889">28/10/2012</text:span></text:p>
          </table:table-cell>
          <table:table-cell table:style-name="TableCell890">
            <text:p text:style-name="P891"><text:span text:style-name="T892">3</text:span></text:p>
          </table:table-cell>
        </table:table-row>
        <table:table-row table:style-name="TableRow893">
          <table:table-cell table:style-name="TableCell894">
            <text:p text:style-name="P895"><text:span text:style-name="T896">Szkolenie zamknięte dla EFL Europejski Fundusz Leasingowy SA (Wrocław: 10/2011, Analiza i ocena opłacalności oraz ryzyka projektów inwestycyjnych.), Wrocław.</text:span></text:p>
          </table:table-cell>
          <table:table-cell table:style-name="TableCell897">
            <text:p text:style-name="P898"><text:span text:style-name="T899">Od 17/10/2011</text:span></text:p>
            <text:p text:style-name="P900"><text:span text:style-name="T901">Do 18/10/2011</text:span></text:p>
          </table:table-cell>
          <table:table-cell table:style-name="TableCell902">
            <text:p text:style-name="P903"><text:span text:style-name="T904">2</text:span></text:p>
          </table:table-cell>
        </table:table-row>
        <table:table-row table:style-name="TableRow905">
          <table:table-cell table:style-name="TableCell906">
            <text:p text:style-name="P907"><text:span text:style-name="T908">Szkolenie zamknięte dla McDonald’s Polska Sp. z o.o. (09/2011, Finanse dla niefinansistów), Paczółtowice (Krzeszowice)</text:span></text:p>
          </table:table-cell>
          <table:table-cell table:style-name="TableCell909">
            <text:p text:style-name="P910"><text:span text:style-name="T911">Od 22/09/2011</text:span></text:p>
            <text:p text:style-name="P912"><text:span text:style-name="T913">Do 23/09/2011</text:span></text:p>
          </table:table-cell>
          <table:table-cell table:style-name="TableCell914">
            <text:p text:style-name="P915"><text:span text:style-name="T916">2</text:span></text:p>
          </table:table-cell>
        </table:table-row>
        <table:table-row table:style-name="TableRow917">
          <table:table-cell table:style-name="TableCell918">
            <text:p text:style-name="P919"><text:span text:style-name="T920">Szkolenie zamknięte dla Valeo Autosystemy sp. z o.o. (Skawina: 03/2011, Zarządzanie finansami dla niefinansistów)</text:span></text:p>
          </table:table-cell>
          <table:table-cell table:style-name="TableCell921">
            <text:p text:style-name="P922"><text:span text:style-name="T923">Od 07/03/2011</text:span></text:p>
            <text:p text:style-name="P924"><text:span text:style-name="T925">Do 08/03/2011</text:span></text:p>
          </table:table-cell>
          <table:table-cell table:style-name="TableCell926">
            <text:p text:style-name="P927"><text:span text:style-name="T928">2</text:span></text:p>
          </table:table-cell>
        </table:table-row>
        <table:table-row table:style-name="TableRow929">
          <table:table-cell table:style-name="TableCell930">
            <text:p text:style-name="P931"><text:span text:style-name="T932">Szkolenie zamknięte dla Hilton Foods Ltd. Sp. z o.o. (Tychy: 10/2009, Finanse dla niefinansistów),</text:span></text:p>
          </table:table-cell>
          <table:table-cell table:style-name="TableCell933">
            <text:p text:style-name="P934"><text:span text:style-name="T935">23/10/2009</text:span></text:p>
          </table:table-cell>
          <table:table-cell table:style-name="TableCell936">
            <text:p text:style-name="P937"><text:span text:style-name="T938">1</text:span></text:p>
          </table:table-cell>
        </table:table-row>
        <text:soft-page-break/>
        <table:table-row table:style-name="TableRow939">
          <table:table-cell table:style-name="TableCell940">
            <text:p text:style-name="P941"><text:span text:style-name="T942">Szkolenie otwarte dla BERNDSON (Warszawa: 10/2011,</text:span><text:span text:style-name="T943">Zarządzanie finansami dla niefinansistów)</text:span><text:span text:style-name="T944">.</text:span></text:p>
          </table:table-cell>
          <table:table-cell table:style-name="TableCell945">
            <text:p text:style-name="P946"><text:span text:style-name="T947">Od 10/10/2011</text:span></text:p>
            <text:p text:style-name="P948"><text:span text:style-name="T949">Do 11/10/2011</text:span></text:p>
          </table:table-cell>
          <table:table-cell table:style-name="TableCell950">
            <text:p text:style-name="P951"><text:span text:style-name="T952">2</text:span></text:p>
          </table:table-cell>
        </table:table-row>
        <table:table-row table:style-name="TableRow953">
          <table:table-cell table:style-name="TableCell954">
            <text:p text:style-name="P955"><text:span text:style-name="T956">Szkolenie otwarte w ramach projektu SPIN II, realizowane przez BERNDSON (Kraków: </text:span><text:span text:style-name="T957">Zarządzanie finansami dla niefinansistów – ze szczególnym uwzględnieniem przygotowania elementów studium wykonalności/elementów biznesplanu)</text:span></text:p>
          </table:table-cell>
          <table:table-cell table:style-name="TableCell958">
            <text:p text:style-name="P959"><text:span text:style-name="T960">Od 26/11/2011</text:span></text:p>
            <text:p text:style-name="P961"><text:span text:style-name="T962">Do 27/11/2011</text:span></text:p>
            <text:p text:style-name="P963"><text:span text:style-name="T964">Od 19/11/2011</text:span></text:p>
            <text:p text:style-name="P965"><text:span text:style-name="T966">Do 20/11/2011</text:span></text:p>
            <text:p text:style-name="P967"><text:span text:style-name="T968">Od 04/02/2012</text:span></text:p>
            <text:p text:style-name="P969"><text:span text:style-name="T970">Do 05/02/2012</text:span></text:p>
            <text:p text:style-name="P971"><text:span text:style-name="T972">Od 04/03/2012</text:span></text:p>
            <text:p text:style-name="P973"><text:span text:style-name="T974">Do 05/03/2012</text:span></text:p>
            <text:p text:style-name="P975"><text:span text:style-name="T976">Od 23/07/2012</text:span></text:p>
            <text:p text:style-name="P977"><text:span text:style-name="T978">Do 24/07/2012</text:span></text:p>
            <text:p text:style-name="P979"><text:span text:style-name="T980">Od 14/05/2011</text:span></text:p>
            <text:p text:style-name="P981"><text:span text:style-name="T982">Do 15/05/2011</text:span></text:p>
          </table:table-cell>
          <table:table-cell table:style-name="TableCell983">
            <text:p text:style-name="P984"><text:span text:style-name="T985">12</text:span></text:p>
          </table:table-cell>
        </table:table-row>
        <table:table-row table:style-name="TableRow986">
          <table:table-cell table:style-name="TableCell987">
            <text:p text:style-name="P988"><text:span text:style-name="T989">Szkolenie Trening umiejętności kierowniczych „Zarządzanie finansami dla niefinansistów” w dniach 1,2  lutego 2010 w ramach projektu „Zarządzanie, Obsługa Klienta, Sprzedaż- szkolenia dla pracowników sektora MSP” finansowanego przez Unię Europejską z Europejskiego Funduszu Społecznego w ramach Programu Operacyjnego Kapitał Ludzki (Warszawa: 02/2010, </text:span><text:span text:style-name="T990">Zarządzanie finansami dla niefinansistów)</text:span></text:p>
          </table:table-cell>
          <table:table-cell table:style-name="TableCell991">
            <text:p text:style-name="P992"><text:span text:style-name="T993">Od 01/02/2010</text:span></text:p>
            <text:p text:style-name="P994"><text:span text:style-name="T995">Do 02/02/2010</text:span></text:p>
          </table:table-cell>
          <table:table-cell table:style-name="TableCell996">
            <text:p text:style-name="P997"><text:span text:style-name="T998">2</text:span></text:p>
          </table:table-cell>
        </table:table-row>
        <table:table-row table:style-name="TableRow999">
          <table:table-cell table:style-name="TableCell1000">
            <text:p text:style-name="P1001"><text:span text:style-name="T1002">Szkolenie otwarte w ramach projektu SPIN I, realizowane przez BERNDSON (Kraków: </text:span><text:span text:style-name="T1003">Zarządzanie finansami dla niefinansistów – ze szczególnym uwzględnieniem przygotowania elementów studium wykonalności/elementów biznesplanu)</text:span></text:p>
          </table:table-cell>
          <table:table-cell table:style-name="TableCell1004">
            <text:p text:style-name="P1005"><text:span text:style-name="T1006">Od 19/03/2011</text:span></text:p>
            <text:p text:style-name="P1007"><text:span text:style-name="T1008">Do 20/03/2011</text:span></text:p>
            <text:p text:style-name="P1009"><text:span text:style-name="T1010">Od 26/03/2011</text:span></text:p>
            <text:p text:style-name="P1011"><text:span text:style-name="T1012">Do 27/03/2011</text:span></text:p>
          </table:table-cell>
          <table:table-cell table:style-name="TableCell1013">
            <text:p text:style-name="P1014"><text:span text:style-name="T1015">4</text:span></text:p>
          </table:table-cell>
        </table:table-row>
        <table:table-row table:style-name="TableRow1016">
          <table:table-cell table:style-name="TableCell1017">
            <text:p text:style-name="P1018"><text:span text:style-name="T1019">Szkolenie otwarte Framax (Zakopane: </text:span><text:span text:style-name="T1020">Analiza ekonomiczno finansowa firmy)</text:span></text:p>
          </table:table-cell>
          <table:table-cell table:style-name="TableCell1021">
            <text:p text:style-name="P1022"><text:span text:style-name="T1023">Od 09/09/2008</text:span></text:p>
            <text:p text:style-name="P1024"><text:span text:style-name="T1025">Do 10/09/2008</text:span></text:p>
            <text:p text:style-name="P1026"><text:span text:style-name="T1027">od …/11/2008</text:span></text:p>
            <text:p text:style-name="P1028"><text:span text:style-name="T1029">do …/11/2008</text:span></text:p>
          </table:table-cell>
          <table:table-cell table:style-name="TableCell1030">
            <text:p text:style-name="P1031"><text:span text:style-name="T1032">4</text:span></text:p>
          </table:table-cell>
        </table:table-row>
        <table:table-row table:style-name="TableRow1033">
          <table:table-cell table:style-name="TableCell1034">
            <text:p text:style-name="P1035"><text:span text:style-name="T1036">Szkolenie otwarte AVENHANSEN (Kraków: Zarządzanie finansami dla niefinansistów)</text:span></text:p>
          </table:table-cell>
          <table:table-cell table:style-name="TableCell1037">
            <text:p text:style-name="P1038"><text:span text:style-name="T1039">Od 29/09/2008</text:span></text:p>
            <text:p text:style-name="P1040"><text:span text:style-name="T1041">Do 30/09/2008</text:span></text:p>
            <text:p text:style-name="P1042"><text:span text:style-name="T1043">Od 22/06/2009</text:span></text:p>
            <text:p text:style-name="P1044"><text:span text:style-name="T1045">Do 23/06/2009</text:span></text:p>
            <text:p text:style-name="P1046"><text:span text:style-name="T1047">Od 07/12/2009</text:span></text:p>
            <text:p text:style-name="P1048"><text:span text:style-name="T1049">Do 08/12/2009</text:span></text:p>
            <text:p text:style-name="P1050"><text:span text:style-name="T1051">Od 29/11/2010</text:span></text:p>
            <text:p text:style-name="P1052"><text:span text:style-name="T1053">Do 30/11/2010</text:span></text:p>
          </table:table-cell>
          <table:table-cell table:style-name="TableCell1054">
            <text:p text:style-name="P1055"><text:span text:style-name="T1056">8</text:span></text:p>
          </table:table-cell>
        </table:table-row>
        <table:table-row table:style-name="TableRow1057">
          <table:table-cell table:style-name="TableCell1058">
            <text:p text:style-name="P1059"><text:span text:style-name="T1060">Szkolenie otwarte AVENHANSEN (Kraków: Ocena kontrahenta na podstawie sprawozdań finansowych)</text:span></text:p>
          </table:table-cell>
          <table:table-cell table:style-name="TableCell1061">
            <text:p text:style-name="P1062"><text:span text:style-name="T1063">Od 13/10/2008</text:span></text:p>
            <text:p text:style-name="P1064"><text:span text:style-name="T1065">Do 14/10/2008</text:span></text:p>
            <text:p text:style-name="P1066"><text:span text:style-name="T1067">Od 18/05/2009</text:span></text:p>
            <text:soft-page-break/>
            <text:p text:style-name="P1068"><text:span text:style-name="T1069">Do 19/05/2009</text:span></text:p>
          </table:table-cell>
          <table:table-cell table:style-name="TableCell1070">
            <text:p text:style-name="P1071"><text:span text:style-name="T1072">4</text:span></text:p>
          </table:table-cell>
        </table:table-row>
        <text:soft-page-break/>
        <table:table-row table:style-name="TableRow1073">
          <table:table-cell table:style-name="TableCell1074">
            <text:p text:style-name="P1075"><text:span text:style-name="T1076">Szkolenie otwarte AVENHANSEN (Kraków: Zarządzanie płynnością finansową)</text:span></text:p>
          </table:table-cell>
          <table:table-cell table:style-name="TableCell1077">
            <text:p text:style-name="P1078"><text:span text:style-name="T1079">Od 16/02/2009</text:span></text:p>
            <text:p text:style-name="P1080"><text:span text:style-name="T1081">Do 17/02/2009</text:span></text:p>
            <text:p text:style-name="P1082"><text:span text:style-name="T1083">Od 10/12/2009</text:span></text:p>
            <text:p text:style-name="P1084"><text:span text:style-name="T1085">Do 11/12/2009</text:span></text:p>
            <text:p text:style-name="P1086"><text:span text:style-name="T1087">Od 04/10/2010</text:span></text:p>
            <text:p text:style-name="P1088"><text:span text:style-name="T1089">Do 05/10/2010</text:span></text:p>
            <text:p text:style-name="P1090"><text:span text:style-name="T1091">Od 13/12/2010</text:span></text:p>
            <text:p text:style-name="P1092"><text:span text:style-name="T1093">Do 14/12/2010</text:span></text:p>
          </table:table-cell>
          <table:table-cell table:style-name="TableCell1094">
            <text:p text:style-name="P1095"><text:span text:style-name="T1096">8</text:span></text:p>
          </table:table-cell>
        </table:table-row>
        <table:table-row table:style-name="TableRow1097">
          <table:table-cell table:style-name="TableCell1098">
            <text:p text:style-name="P1099"><text:span text:style-name="T1100">Szkolenie zamknięte dla Cargill (Warszawa: Ocena i analiza opłacalności i ryzyka realizacji inwestycji.), szkolenie dwudniowe.</text:span></text:p>
          </table:table-cell>
          <table:table-cell table:style-name="TableCell1101">
            <text:p text:style-name="P1102"><text:span text:style-name="T1103">Od 27/03/2008</text:span></text:p>
            <text:p text:style-name="P1104"><text:span text:style-name="T1105">Do 28/03/2008</text:span></text:p>
          </table:table-cell>
          <table:table-cell table:style-name="TableCell1106">
            <text:p text:style-name="P1107"><text:span text:style-name="T1108">2</text:span></text:p>
          </table:table-cell>
        </table:table-row>
        <table:table-row table:style-name="TableRow1109">
          <table:table-cell table:style-name="TableCell1110">
            <text:p text:style-name="P1111"><text:span text:style-name="T1112">Szkolenie zamknięte dla Agencja Rozwoju Przemysłu S.A. Oddział w Katowicach, (Katowice: Ocena i analiza opłacalności i ryzyka realizacji inwestycji.)</text:span></text:p>
          </table:table-cell>
          <table:table-cell table:style-name="TableCell1113">
            <text:p text:style-name="P1114"><text:span text:style-name="T1115">Od 15/12/2009</text:span></text:p>
            <text:p text:style-name="P1116"><text:span text:style-name="T1117">Do 16/12/2009</text:span></text:p>
          </table:table-cell>
          <table:table-cell table:style-name="TableCell1118">
            <text:p text:style-name="P1119"><text:span text:style-name="T1120">2</text:span></text:p>
          </table:table-cell>
        </table:table-row>
        <table:table-row table:style-name="TableRow1121">
          <table:table-cell table:style-name="TableCell1122">
            <text:p text:style-name="P1123"><text:span text:style-name="T1124">Szkolenie zamknięte dla PRAGMA INKASO S.A. (Tarnowskie Góry: Analiza finansowa przedsiębiorstw)</text:span></text:p>
          </table:table-cell>
          <table:table-cell table:style-name="TableCell1125">
            <text:p text:style-name="P1126"><text:span text:style-name="T1127">Od 10/08/2010</text:span></text:p>
            <text:p text:style-name="P1128"><text:span text:style-name="T1129">do 10/08/2010</text:span></text:p>
          </table:table-cell>
          <table:table-cell table:style-name="TableCell1130">
            <text:p text:style-name="P1131"><text:span text:style-name="T1132">1</text:span></text:p>
          </table:table-cell>
        </table:table-row>
        <table:table-row table:style-name="TableRow1133">
          <table:table-cell table:style-name="TableCell1134">
            <text:p text:style-name="P1135"><text:span text:style-name="T1136">Szkolenie otwarte AVENHANSEN, (Kraków: Ocena i analiza opłacalności i ryzyka realizacji inwestycji.)</text:span></text:p>
          </table:table-cell>
          <table:table-cell table:style-name="TableCell1137">
            <text:p text:style-name="P1138"><text:span text:style-name="T1139">Od 06/09/2010</text:span></text:p>
            <text:p text:style-name="P1140"><text:span text:style-name="T1141">Do 07/09/2010</text:span></text:p>
            <text:p text:style-name="P1142"><text:span text:style-name="T1143">Od 16/12/2010</text:span></text:p>
            <text:p text:style-name="P1144"><text:span text:style-name="T1145">Do 17/12/2010</text:span></text:p>
            <text:p text:style-name="P1146"><text:span text:style-name="T1147">Od 31/03/2011</text:span></text:p>
            <text:p text:style-name="P1148"><text:span text:style-name="T1149">Do 01/04/2011</text:span></text:p>
          </table:table-cell>
          <table:table-cell table:style-name="TableCell1150">
            <text:p text:style-name="P1151"><text:span text:style-name="T1152">6</text:span></text:p>
          </table:table-cell>
        </table:table-row>
        <table:table-row table:style-name="TableRow1153">
          <table:table-cell table:style-name="TableCell1154">
            <text:p text:style-name="P1155"><text:span text:style-name="T1156">Szkolenie zamknięte „Lokalna Grupa Działania – Dorzecze Wisły” z zakresu analizy ekonomiczno–finansowej stowarzyszenia, (Połaniec: Analiza finansowo-ekonomiczna)</text:span></text:p>
          </table:table-cell>
          <table:table-cell table:style-name="TableCell1157">
            <text:p text:style-name="P1158"><text:span text:style-name="T1159">Od 12/02/2010</text:span></text:p>
            <text:p text:style-name="P1160"><text:span text:style-name="T1161">Do 12/02/2010</text:span></text:p>
          </table:table-cell>
          <table:table-cell table:style-name="TableCell1162">
            <text:p text:style-name="P1163"><text:span text:style-name="T1164">1</text:span></text:p>
          </table:table-cell>
        </table:table-row>
        <table:table-row table:style-name="TableRow1165">
          <table:table-cell table:style-name="TableCell1166">
            <text:p text:style-name="P1167"><text:span text:style-name="T1168">Szkolenie otwarte ABC WoltersKluwer Polska (Warszawa: Finanse przedsiębiorstw w praktyce prawnika)</text:span></text:p>
          </table:table-cell>
          <table:table-cell table:style-name="TableCell1169">
            <text:p text:style-name="P1170"><text:span text:style-name="T1171">Od 02/12/2008</text:span></text:p>
            <text:p text:style-name="P1172"><text:span text:style-name="T1173">Do 03/12/2008</text:span></text:p>
          </table:table-cell>
          <table:table-cell table:style-name="TableCell1174">
            <text:p text:style-name="P1175"><text:span text:style-name="T1176">2</text:span></text:p>
          </table:table-cell>
        </table:table-row>
        <table:table-row table:style-name="TableRow1177">
          <table:table-cell table:style-name="TableCell1178">
            <text:p text:style-name="P1179"><text:span text:style-name="T1180">Szkolenie zamknięte „Pomiar ryzyka projektów inwestycyjnych” dla Narodowego Funduszu Ochrony Środowiska i Gospodarki Wodnej (Warszawa: Szkolenie objęło swoim zakresem większość zagadnień z zakresu studium wykonalności)</text:span></text:p>
          </table:table-cell>
          <table:table-cell table:style-name="TableCell1181">
            <text:p text:style-name="P1182"><text:span text:style-name="T1183">Od 24/01/2011</text:span></text:p>
            <text:p text:style-name="P1184"><text:span text:style-name="T1185">Do 27/01/2011</text:span></text:p>
          </table:table-cell>
          <table:table-cell table:style-name="TableCell1186">
            <text:p text:style-name="P1187"><text:span text:style-name="T1188">4</text:span></text:p>
          </table:table-cell>
        </table:table-row>
        <table:table-row table:style-name="TableRow1189">
          <table:table-cell table:style-name="TableCell1190">
            <text:p text:style-name="P1191"><text:span text:style-name="T1192">Szkolenie otwarte ADS Consulting (Szczecin: Finanse dla niefinansistów)</text:span></text:p>
          </table:table-cell>
          <table:table-cell table:style-name="TableCell1193">
            <text:p text:style-name="P1194"><text:span text:style-name="T1195">Od 06/01/2009</text:span></text:p>
            <text:p text:style-name="P1196"><text:span text:style-name="T1197">Do 07/01/2009</text:span></text:p>
          </table:table-cell>
          <table:table-cell table:style-name="TableCell1198">
            <text:p text:style-name="P1199"><text:span text:style-name="T1200">2</text:span></text:p>
          </table:table-cell>
        </table:table-row>
        <table:table-row table:style-name="TableRow1201">
          <table:table-cell table:style-name="TableCell1202">
            <text:p text:style-name="P1203"><text:span text:style-name="T1204">Szkolenie zamknięte dla Narodowego Banku Polskiego (Poznań: Analiza Finansowa Przedsiębiorstwa)</text:span></text:p>
          </table:table-cell>
          <table:table-cell table:style-name="TableCell1205">
            <text:p text:style-name="P1206"><text:span text:style-name="T1207">Od 16/12/2008</text:span></text:p>
            <text:p text:style-name="P1208"><text:span text:style-name="T1209">Do 17/12/2008</text:span></text:p>
          </table:table-cell>
          <table:table-cell table:style-name="TableCell1210">
            <text:p text:style-name="P1211"><text:span text:style-name="T1212">2</text:span></text:p>
          </table:table-cell>
        </table:table-row>
        <table:table-row table:style-name="TableRow1213">
          <table:table-cell table:style-name="TableCell1214">
            <text:p text:style-name="P1215"><text:span text:style-name="T1216">Szkolenie zamknięte dla Orlen Centrum Edukacji (Płock:<text:s/></text:span><text:soft-page-break/><text:span text:style-name="T1217">Ocena i analiza opłacalności i ryzyka realizacji inwestycji.)</text:span></text:p>
          </table:table-cell>
          <table:table-cell table:style-name="TableCell1218">
            <text:p text:style-name="P1219"/>
          </table:table-cell>
          <table:table-cell table:style-name="TableCell1220">
            <text:p text:style-name="P1221"><text:span text:style-name="T1222">2</text:span></text:p>
          </table:table-cell>
        </table:table-row>
        <text:soft-page-break/>
        <table:table-row table:style-name="TableRow1223">
          <table:table-cell table:style-name="TableCell1224">
            <text:p text:style-name="P1225"><text:span text:style-name="T1226">Szkolenie otwarte HIGH 5 Training Group (Warszawa: Finanse dla niefinansistów)</text:span></text:p>
          </table:table-cell>
          <table:table-cell table:style-name="TableCell1227">
            <text:p text:style-name="P1228"><text:span text:style-name="T1229">Od 25/10/2010</text:span></text:p>
            <text:p text:style-name="P1230"><text:span text:style-name="T1231">Do 26/10/2010</text:span></text:p>
          </table:table-cell>
          <table:table-cell table:style-name="TableCell1232">
            <text:p text:style-name="P1233"><text:span text:style-name="T1234">2</text:span></text:p>
          </table:table-cell>
        </table:table-row>
        <table:table-row table:style-name="TableRow1235">
          <table:table-cell table:style-name="TableCell1236">
            <text:p text:style-name="P1237"><text:span text:style-name="T1238">Szkolenie zamknięte wraz z PETEKS w ramach projektu: „Skuteczny menedżer. Pakiet szkoleń dla MSP” realizowanego pod nadzorem PARP dla </text:span><text:span text:style-name="T1239">Krajowy Związek Rewizyjny Spółdzielni, „Samopomoc Chłopska” w Warszawie (Warszawa: Zarządzanie finansami przedsiębiorstwa w warunkach niepewności)</text:span></text:p>
          </table:table-cell>
          <table:table-cell table:style-name="TableCell1240">
            <text:p text:style-name="P1241"><text:span text:style-name="T1242">Od 15/02/2011</text:span></text:p>
            <text:p text:style-name="P1243"><text:span text:style-name="T1244">Do 16/02/2011</text:span></text:p>
          </table:table-cell>
          <table:table-cell table:style-name="TableCell1245">
            <text:p text:style-name="P1246"><text:span text:style-name="T1247">2</text:span></text:p>
          </table:table-cell>
        </table:table-row>
        <table:table-row table:style-name="TableRow1248">
          <table:table-cell table:style-name="TableCell1249">
            <text:p text:style-name="P1250"><text:span text:style-name="T1251">Szkolenie otwarte IIR – Institute for International Research (Warszawa: Finanse dla niefinansistów)</text:span></text:p>
          </table:table-cell>
          <table:table-cell table:style-name="TableCell1252">
            <text:p text:style-name="P1253"><text:span text:style-name="T1254">Od 26/05/2010</text:span></text:p>
            <text:p text:style-name="P1255"><text:span text:style-name="T1256">Do 27/05/2010</text:span></text:p>
          </table:table-cell>
          <table:table-cell table:style-name="TableCell1257">
            <text:p text:style-name="P1258"><text:span text:style-name="T1259">2</text:span></text:p>
          </table:table-cell>
        </table:table-row>
        <table:table-row table:style-name="TableRow1260">
          <table:table-cell table:style-name="TableCell1261">
            <text:p text:style-name="P1262"><text:span text:style-name="T1263">Szkolenie otwarte Centrum kompetencji FORUM (Katowice: Finanse dla menedżerów niefinansistów – BUDŻETOWANIE 2010)</text:span></text:p>
          </table:table-cell>
          <table:table-cell table:style-name="TableCell1264">
            <text:p text:style-name="P1265"><text:span text:style-name="T1266">Od 26/10/2009</text:span></text:p>
            <text:p text:style-name="P1267"><text:span text:style-name="T1268">Do 26/10/2009</text:span></text:p>
          </table:table-cell>
          <table:table-cell table:style-name="TableCell1269">
            <text:p text:style-name="P1270"><text:span text:style-name="T1271">1</text:span></text:p>
          </table:table-cell>
        </table:table-row>
        <table:table-row table:style-name="TableRow1272">
          <table:table-cell table:style-name="TableCell1273">
            <text:p text:style-name="P1274"><text:span text:style-name="T1275">Szkolenie dedykowane – zamknięte przygotowane wraz z ROIConsulting dla HDS Polska (Warszawa: Finanse przedsiębiorstwa dla managerów niefinansowych)</text:span></text:p>
          </table:table-cell>
          <table:table-cell table:style-name="TableCell1276">
            <text:p text:style-name="P1277"><text:span text:style-name="T1278">Od 10/08/2009</text:span></text:p>
            <text:p text:style-name="P1279"><text:span text:style-name="T1280">Do 11/08/2009</text:span></text:p>
          </table:table-cell>
          <table:table-cell table:style-name="TableCell1281">
            <text:p text:style-name="P1282"><text:span text:style-name="T1283">2</text:span></text:p>
          </table:table-cell>
        </table:table-row>
        <table:table-row table:style-name="TableRow1284">
          <table:table-cell table:style-name="TableCell1285">
            <text:p text:style-name="P1286"><text:span text:style-name="T1287">Szkolenie otwarte Akademii Leona Koźmińskiego i ROI Consulting Sp. z o.o. (Ciechanów: Budowa bilansu i rachunku zysków i strat oraz analiza wskaźnikowa w Excelu)</text:span></text:p>
          </table:table-cell>
          <table:table-cell table:style-name="TableCell1288">
            <text:p text:style-name="P1289"><text:span text:style-name="T1290">Od 21/04/2012</text:span></text:p>
            <text:p text:style-name="P1291"><text:span text:style-name="T1292">do 21/04/2012</text:span></text:p>
          </table:table-cell>
          <table:table-cell table:style-name="TableCell1293">
            <text:p text:style-name="P1294"><text:span text:style-name="T1295">1</text:span></text:p>
          </table:table-cell>
        </table:table-row>
        <table:table-row table:style-name="TableRow1296">
          <table:table-cell table:style-name="TableCell1297">
            <text:p text:style-name="P1298"><text:span text:style-name="T1299">Szkolenie otwarte PETEKS w ramach projektu: „Skuteczny menedżer. Pakiet szkoleń dla MSP” realizowanego pod nadzorem PARP </text:span><text:span text:style-name="T1300">(Warszawa: Zarządzanie finansami przedsiębiorstwa w warunkach niepewności)</text:span></text:p>
          </table:table-cell>
          <table:table-cell table:style-name="TableCell1301">
            <text:p text:style-name="P1302"><text:span text:style-name="T1303">Od 14/03/2011</text:span></text:p>
            <text:p text:style-name="P1304"><text:span text:style-name="T1305">Do 15/03/2011</text:span></text:p>
          </table:table-cell>
          <table:table-cell table:style-name="TableCell1306">
            <text:p text:style-name="P1307"><text:span text:style-name="T1308">2</text:span></text:p>
          </table:table-cell>
        </table:table-row>
        <table:table-row table:style-name="TableRow1309">
          <table:table-cell table:style-name="TableCell1310">
            <text:p text:style-name="P1311"><text:span text:style-name="T1312">Szkolenie otwarte BOMIS (Poznań: Zarządzanie płynnością finansową)</text:span></text:p>
          </table:table-cell>
          <table:table-cell table:style-name="TableCell1313">
            <text:p text:style-name="P1314"><text:span text:style-name="T1315">wrzesień 2005</text:span></text:p>
            <text:p text:style-name="P1316"><text:span text:style-name="T1317">październik 2005</text:span></text:p>
            <text:p text:style-name="P1318"><text:span text:style-name="T1319">luty-marzec 2006</text:span></text:p>
            <text:p text:style-name="P1320"><text:span text:style-name="T1321">maj 2006</text:span></text:p>
          </table:table-cell>
          <table:table-cell table:style-name="TableCell1322">
            <text:p text:style-name="P1323"><text:span text:style-name="T1324">8</text:span></text:p>
          </table:table-cell>
        </table:table-row>
        <table:table-row table:style-name="TableRow1325">
          <table:table-cell table:style-name="TableCell1326">
            <text:p text:style-name="P1327"><text:span text:style-name="T1328">Szkolenie dedykowane – zamknięte przygotowane wraz z BERNDSON dla Polska Grupa Dealerów (Kraków: Finanse przedsiębiorstwa dla managerów niefinansowych)</text:span></text:p>
          </table:table-cell>
          <table:table-cell table:style-name="TableCell1329">
            <text:p text:style-name="P1330"><text:span text:style-name="T1331">lipiec 2005</text:span></text:p>
          </table:table-cell>
          <table:table-cell table:style-name="TableCell1332">
            <text:p text:style-name="P1333"><text:span text:style-name="T1334">4</text:span></text:p>
          </table:table-cell>
        </table:table-row>
        <table:table-row table:style-name="TableRow1335">
          <table:table-cell table:style-name="TableCell1336">
            <text:p text:style-name="P1337"><text:span text:style-name="T1338">Szkolenie otwarte UNIVERS KONSULTING – EDUKACJA JACYNO I MODZELEWSKI (Łódź: Analiza finansowa przedsiębiorstwa)</text:span></text:p>
          </table:table-cell>
          <table:table-cell table:style-name="TableCell1339">
            <text:p text:style-name="P1340"><text:span text:style-name="T1341">grudzień 2005</text:span></text:p>
          </table:table-cell>
          <table:table-cell table:style-name="TableCell1342">
            <text:p text:style-name="P1343"><text:span text:style-name="T1344">1</text:span></text:p>
          </table:table-cell>
        </table:table-row>
        <table:table-row table:style-name="TableRow1345">
          <table:table-cell table:style-name="TableCell1346">
            <text:p text:style-name="P1347"><text:span text:style-name="T1348">Szkolenie zamknięte przygotowane wraz z BERNDSON dla</text:span><text:span text:style-name="T1349">Krajowej Spółki Cukrowej S.A. (Krutyń/Piecki: Ocena opłacalności i ryzyka projektów inwestycyjnych)</text:span></text:p>
          </table:table-cell>
          <table:table-cell table:style-name="TableCell1350">
            <text:p text:style-name="P1351">31 08 2006</text:p>
            <text:p text:style-name="P1352">2 08 2006</text:p>
          </table:table-cell>
          <table:table-cell table:style-name="TableCell1353">
            <text:p text:style-name="P1354"><text:span text:style-name="T1355">2</text:span></text:p>
          </table:table-cell>
        </table:table-row>
        <text:soft-page-break/>
        <table:table-row table:style-name="TableRow1356">
          <table:table-cell table:style-name="TableCell1357">
            <text:p text:style-name="P1358"><text:span text:style-name="T1359">Szkolenie zamknięte przygotowane wraz z BERNDSON dla</text:span><text:span text:style-name="T1360">Puratos Polska sp. z o.o. (Kostrzyn: Finanse dla niefinansistów)</text:span></text:p>
          </table:table-cell>
          <table:table-cell table:style-name="TableCell1361">
            <text:p text:style-name="P1362">09.2006</text:p>
          </table:table-cell>
          <table:table-cell table:style-name="TableCell1363">
            <text:p text:style-name="P1364"><text:span text:style-name="T1365">1</text:span></text:p>
          </table:table-cell>
        </table:table-row>
        <table:table-row table:style-name="TableRow1366">
          <table:table-cell table:style-name="TableCell1367">
            <text:p text:style-name="P1368"><text:span text:style-name="T1369">Szkolenie zamknięte przygotowane wraz z BERNDSON dla</text:span><text:span text:style-name="T1370">NOVOL sp. z o.o. (Mierzęcin: Finanse dla niefinansistów),</text:span></text:p>
          </table:table-cell>
          <table:table-cell table:style-name="TableCell1371">
            <text:p text:style-name="P1372">10.2006</text:p>
          </table:table-cell>
          <table:table-cell table:style-name="TableCell1373">
            <text:p text:style-name="P1374"><text:span text:style-name="T1375">2</text:span></text:p>
          </table:table-cell>
        </table:table-row>
        <table:table-row table:style-name="TableRow1376">
          <table:table-cell table:style-name="TableCell1377">
            <text:p text:style-name="P1378"><text:span text:style-name="T1379">Szkolenie zamknięte przygotowane wraz z BERNDSON dla</text:span><text:span text:style-name="T1380">TPSA (Paszkówka: Ocena opłacalności inwestycji z wykorzystaniem portfela inwestycyjnego)</text:span></text:p>
          </table:table-cell>
          <table:table-cell table:style-name="TableCell1381">
            <text:p text:style-name="P1382">2006</text:p>
          </table:table-cell>
          <table:table-cell table:style-name="TableCell1383">
            <text:p text:style-name="P1384"><text:span text:style-name="T1385">1</text:span></text:p>
          </table:table-cell>
        </table:table-row>
        <table:table-row table:style-name="TableRow1386">
          <table:table-cell table:style-name="TableCell1387">
            <text:p text:style-name="P1388"><text:span text:style-name="T1389">Szkolenie zamknięte przygotowane wraz z BERNDSON dla TPSA </text:span><text:span text:style-name="T1390">(Kraków: Controlling finansowy i planowanie finansowe)</text:span></text:p>
          </table:table-cell>
          <table:table-cell table:style-name="TableCell1391">
            <text:p text:style-name="P1392">2007</text:p>
          </table:table-cell>
          <table:table-cell table:style-name="TableCell1393">
            <text:p text:style-name="P1394"><text:span text:style-name="T1395">1</text:span></text:p>
          </table:table-cell>
        </table:table-row>
        <table:table-row table:style-name="TableRow1396">
          <table:table-cell table:style-name="TableCell1397">
            <text:p text:style-name="P1398"><text:span text:style-name="T1399">Szkolenie zamknięte przygotowane wraz z BERNDSON dla</text:span><text:span text:style-name="T1400">BIMs PLUS sp. z o. o. sp. k. (Leszno: Analiza finansowa przedsiębiorstwa: ocena finansowa kontrahenta na podstawie sprawozdań finansowych),</text:span></text:p>
          </table:table-cell>
          <table:table-cell table:style-name="TableCell1401">
            <text:p text:style-name="P1402">07.2006</text:p>
          </table:table-cell>
          <table:table-cell table:style-name="TableCell1403">
            <text:p text:style-name="P1404"><text:span text:style-name="T1405">4</text:span></text:p>
          </table:table-cell>
        </table:table-row>
        <table:table-row table:style-name="TableRow1406">
          <table:table-cell table:style-name="TableCell1407">
            <text:p text:style-name="P1408"><text:span text:style-name="T1409">Szkolenie zamknięte przygotowane wraz z AVENHANSEN dla </text:span><text:span text:style-name="T1410">Impress Sp. z o. o. Kąty (Kąty: finanse dla niefinansistów)</text:span></text:p>
          </table:table-cell>
          <table:table-cell table:style-name="TableCell1411">
            <text:p text:style-name="P1412">08.2008</text:p>
          </table:table-cell>
          <table:table-cell table:style-name="TableCell1413">
            <text:p text:style-name="P1414"><text:span text:style-name="T1415">2</text:span></text:p>
          </table:table-cell>
        </table:table-row>
        <table:table-row table:style-name="TableRow1416">
          <table:table-cell table:style-name="TableCell1417">
            <text:p text:style-name="P1418"><text:span text:style-name="T1419">Szkolenie zamknięte dla </text:span><text:span text:style-name="T1420">Staropolska Izba Przemysłowo – Handlowa (Kielce: ocena opłacalności i ryzyka projektów inwestycyjnych),</text:span></text:p>
          </table:table-cell>
          <table:table-cell table:style-name="TableCell1421">
            <text:p text:style-name="P1422">09.2007</text:p>
          </table:table-cell>
          <table:table-cell table:style-name="TableCell1423">
            <text:p text:style-name="P1424"><text:span text:style-name="T1425">1</text:span></text:p>
          </table:table-cell>
        </table:table-row>
        <table:table-row table:style-name="TableRow1426">
          <table:table-cell table:style-name="TableCell1427">
            <text:p text:style-name="P1428"><text:span text:style-name="T1429">Szkolenie otwarte Polskie Wydawnictwa Profesjonalne / później: Wolters Kluwer Polska (Warszawa: Finanse dla niefinansistów / Analiza finansowa przedsiębiorstwa)</text:span></text:p>
          </table:table-cell>
          <table:table-cell table:style-name="TableCell1430">
            <text:p text:style-name="P1431">11.2006</text:p>
          </table:table-cell>
          <table:table-cell table:style-name="TableCell1432">
            <text:p text:style-name="P1433"><text:span text:style-name="T1434">2</text:span></text:p>
          </table:table-cell>
        </table:table-row>
        <table:table-row table:style-name="TableRow1435">
          <table:table-cell table:style-name="TableCell1436">
            <text:p text:style-name="P1437"><text:span text:style-name="T1438">Szkolenie otwarte ABC WoltersKluwer Polska (Warszawa: Finanse przedsiębiorstw / Analiza finansowa przedsiębiorstwa / Ocena opłacalności projektów inwestycyjnych / Zarządzanie płynnością finansową)</text:span></text:p>
          </table:table-cell>
          <table:table-cell table:style-name="TableCell1439">
            <text:p text:style-name="P1440">03.2007</text:p>
            <text:p text:style-name="P1441">06.2007</text:p>
            <text:p text:style-name="P1442">12.2007</text:p>
          </table:table-cell>
          <table:table-cell table:style-name="TableCell1443">
            <text:p text:style-name="P1444"><text:span text:style-name="T1445">5</text:span></text:p>
          </table:table-cell>
        </table:table-row>
        <table:table-row table:style-name="TableRow1446">
          <table:table-cell table:style-name="TableCell1447">
            <text:p text:style-name="P1448"><text:span text:style-name="T1449">Szkolenie otwarte ABC WoltersKluwer Polska w j. angielskim / konferencja Invest Yourself (Working capital management)</text:span></text:p>
          </table:table-cell>
          <table:table-cell table:style-name="TableCell1450">
            <text:p text:style-name="P1451">23.02.2008</text:p>
          </table:table-cell>
          <table:table-cell table:style-name="TableCell1452">
            <text:p text:style-name="P1453"><text:span text:style-name="T1454">1</text:span></text:p>
          </table:table-cell>
        </table:table-row>
        <table:table-row table:style-name="TableRow1455">
          <table:table-cell table:style-name="TableCell1456">
            <text:p text:style-name="P1457"><text:span text:style-name="T1458">Szkolenie / konferencja ABC WoltersKluwer Polska (Warszawa: Bezpieczeństwo finansowe. Obliczanie prawdziwych kosztów realizacji umowy, szkolenie z zakresu zarządzania ryzykiem w procesie budowlanym)</text:span></text:p>
          </table:table-cell>
          <table:table-cell table:style-name="TableCell1459">
            <text:p text:style-name="P1460">18.06.2008</text:p>
          </table:table-cell>
          <table:table-cell table:style-name="TableCell1461">
            <text:p text:style-name="P1462"><text:span text:style-name="T1463">1</text:span></text:p>
          </table:table-cell>
        </table:table-row>
        <table:table-row table:style-name="TableRow1464">
          <table:table-cell table:style-name="TableCell1465">
            <text:p text:style-name="P1466"><text:span text:style-name="T1467">Szkolenie / konferencja Informedia Polska  (Warszawa: Wojna cen.<text:s/></text:span><text:span text:style-name="T1468">Finansowe konsekwencje wojny cen)</text:span></text:p>
          </table:table-cell>
          <table:table-cell table:style-name="TableCell1469">
            <text:p text:style-name="P1470">20.10.2005</text:p>
          </table:table-cell>
          <table:table-cell table:style-name="TableCell1471">
            <text:p text:style-name="P1472"><text:span text:style-name="T1473">1</text:span></text:p>
          </table:table-cell>
        </table:table-row>
        <text:soft-page-break/>
        <table:table-row table:style-name="TableRow1474">
          <table:table-cell table:style-name="TableCell1475">
            <text:p text:style-name="P1476"><text:span text:style-name="T1477">Szkolenie / konferencja zorganizowana we współpracy z AVISTA group dla </text:span><text:span text:style-name="T1478">Polbank EFG (Poznań, Konin, Kalisz, Leszno: Zarządzanie finansami dla niefinansistów.<text:s/></text:span><text:span text:style-name="T1479">Dobre praktyki w małej firmie)</text:span></text:p>
          </table:table-cell>
          <table:table-cell table:style-name="TableCell1480">
            <text:p text:style-name="P1481">25.11.2008 Poznań</text:p>
            <text:p text:style-name="P1482">26.11.2008 Leszno</text:p>
            <text:p text:style-name="P1483">4.12.2008 Konin</text:p>
            <text:p text:style-name="P1484">5.12.2008 Kalisz</text:p>
          </table:table-cell>
          <table:table-cell table:style-name="TableCell1485">
            <text:p text:style-name="P1486"><text:span text:style-name="T1487">4</text:span></text:p>
          </table:table-cell>
        </table:table-row>
        <table:table-row table:style-name="TableRow1488">
          <table:table-cell table:style-name="TableCell1489">
            <text:p text:style-name="P1490"><text:span text:style-name="T1491">SUMA dni szkoleniowych / doradczych dla praktyków gospodarczych, zagranicznych instytucji i przedstawicieli administracji publicznej</text:span></text:p>
          </table:table-cell>
          <table:table-cell table:style-name="TableCell1492">
            <text:p text:style-name="P1493"/>
          </table:table-cell>
          <table:table-cell table:style-name="TableCell1494">
            <text:p text:style-name="P1495"><text:span text:style-name="T1496">229</text:span></text:p>
          </table:table-cell>
        </table:table-row>
        <table:table-row table:style-name="TableRow1497">
          <table:table-cell table:style-name="TableCell1498">
            <text:p text:style-name="P1499"><text:span text:style-name="T1500">Uniwersytet Ekonomiczny we Wrocławiu – wykłady i ćwiczenia (równoważniki szkoleń i warsztatów) 200 godzin rocznie, 2000 godzin w ciągu 10 lat jest to ekwiwalent 250 dni szkoleniowych,  wszystkie prowadzone zajęcia zarówno po polsku jak i po angielsku, zarówno w formie ćwiczeń wykładów dla studentów i studiów podyplomowych dla uczestników takich studiów)</text:span></text:p>
          </table:table-cell>
          <table:table-cell table:style-name="TableCell1501">
            <text:p text:style-name="P1502"><text:span text:style-name="T1503">Od 20/09/2004</text:span></text:p>
            <text:p text:style-name="P1504"><text:span text:style-name="T1505">Do nadal</text:span></text:p>
          </table:table-cell>
          <table:table-cell table:style-name="TableCell1506">
            <text:p text:style-name="P1507"><text:span text:style-name="T1508">250</text:span></text:p>
          </table:table-cell>
        </table:table-row>
        <table:table-row table:style-name="TableRow1509">
          <table:table-cell table:style-name="TableCell1510">
            <text:p text:style-name="P1511"><text:span text:style-name="T1512">Wyższa Szkoła Zarządzania i Administracji w Opolu  – wykłady i ćwiczenia (równoważniki szkoleń i warsztatów) w ilości 250 godzin rocznie, czyli 2000 godzin w ciągu 8 lat jest to ekwiwalent 250 dni szkoleniowych,  wszystkie prowadzone zajęcia po polsku, zarówno w formie ćwiczeń i wykładów,)</text:span></text:p>
          </table:table-cell>
          <table:table-cell table:style-name="TableCell1513">
            <text:p text:style-name="P1514"><text:span text:style-name="T1515">Od 20/09/2004</text:span></text:p>
            <text:p text:style-name="P1516"><text:span text:style-name="T1517">Do 10/07/2012</text:span></text:p>
          </table:table-cell>
          <table:table-cell table:style-name="TableCell1518">
            <text:p text:style-name="P1519"><text:span text:style-name="T1520">250</text:span></text:p>
          </table:table-cell>
        </table:table-row>
      </table:table>
      <text:p text:style-name="P1521"><text:a xlink:href="mailto:Grzegorz.Michalski@gmail.com" office:target-frame-name="_top" xlink:show="replace"><text:span text:style-name="T1522">Grzegorz.Michalski [w domenie] gmail [kropka] com</text:span></text:a><text:span text:style-name="T1523"> | </text:span><text:a xlink:href="http://michalskig.com/" office:target-frame-name="_top" xlink:show="replace"><text:span text:style-name="T1524">http://michalskig.com/</text:span></text:a><text:span text:style-name="T1525"> | t:</text:span><text:a xlink:href="tel:%2B48503452860" office:target-frame-name="_top" xlink:show="replace"><text:span text:style-name="T1526">+48503452860</text:span></text:a></text:p>
      <text:p text:style-name="P1527">Podsumowanie:</text:p>
      <text:p text:style-name="P1528"><text:span text:style-name="T1529">dr hab. Grzegorz Michalski – specjalista z zakresu finansów przedsiębiorstw, adiunkt w Instytucie Ekonomii, na Wydziale Inżynieryjno-Ekonomicznym Uniwersytetu Ekonomicznego we Wrocławiu, ekspert I stopnia do oceny merytorycznej projektów w ramach Regionalnego Programu Operacyjnego dla Województwa Dolnośląskiego na lata 2007-2013. Współredaktor i członek rad naukowych specjalistycznych, branżowych czasopism z zakresu inwestycji, bankowości, płynności finansowej i zarządzania finansami, nadających ton przyszłemu kierunkowi rozwoju praktyki finansów, zarządzania ryzykiem, płynnością finansową i inwestycjami takich jak: Australasian Accounting Business &amp; Finance Journal, Journal of Information and Organizational Sciences, Economic Research-Ekonomska Istraživanja, Journal of Problems and Perspectives in Management, International Journal of Information Processing and Management, i innych. Autor wielu naukowych i praktycznych publikacji, w tym książek:<text:s/></text:span><text:soft-page-break/><text:span text:style-name="T1530">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Prezentował swoje wystąpienia z zakresu finansów na szkoleniach, seminariach i konferencjach w kraju i za granicą, min: Rhodos (Grecja 2008), USA (Atlantic City 2011, Washington DC 2011, Hilo 2011, Honolulu 2012, Indianapolis 2012, Miami 2013), Kanadzie (Montreal 2012), Chinach (Macau 2011, Hong-Kong 2012), Australii (Sydney 2012), i innych. Ukończył Wydział Nauk Ekonomicznych na Uniwersytecie Ekonomicznym we Wrocławiu, pracę doktorską bronił na Wydziale Zarządzania i Informatyki Uniwersytetu Ekonomicznego we Wrocławiu, a tytuł docenta / Associate Professor w zakresie finansów, inwestowania i bankowości otrzymał na Faculty of Economics na Technical University of Kosice na podstawie pracy pt.: Value-Based Working Capital Management.<text:s/></text:span><text:span text:style-name="T1531">Determining Liquid Asset Levels in Entrepreneurial Environments wydanej przez prestiżowe wydawnictwo Palgrave Macmillan (USA).<text:s/></text:span><text:span text:style-name="T1532">Kierownik projektów badawczych realizowanych na zamówienie MNiSW i NCN: Zarządzanie płynnością finansową w instytucjach non-profit (2010-2013), Efektywność inwestycji w płynność finansową przedsiębiorstwa (2011-2014), Zarządzanie środkami pieniężnymi w małych i średnich przedsiębiorstwach realizujących pełen cykl operacyjny (2015-2018).</text:span><text:span text:style-name="T1533"><text:line-break/></text:span><text:span text:style-name="T1534">Autor otwartych i zamkniętych seminariów, warsztatów i szkoleń z zakresu zarządzania finansami, zarządzania płynnością finansową, controllingu finansowego, analizy finansowej kontrahenta, finansowego studium wykonalności, oceny i analizy ryzyka i opłacalności projektów inwestycyjnych realizowanych jako warsztaty dedykowane i szkolenia zamknięte</text:span><text:a xlink:href="http://m.in/" office:target-frame-name="_top" xlink:show="replace"><text:span text:style-name="T1535">m.in</text:span></text:a><text:span text:style-name="T1536">. dla: ABC WoltersKluwer Polska, Adamed, ADS Consulting, Agencja Rozwoju Przemysłu SA Oddział w Katowicach, Akademia Leona Koźmińskiego, AVENHANSEN, BERNDSON, BIMs PLUS, BMSS, BOMIS Progress, BT&amp;A Holding w Poznaniu, Cargill Polska, CK FORUM, Dalkia Services, EFL Europejski Fundusz Leasingowy SA, EmiTel, Framax, Fundacja Rozwoju Demokracji Lokalnej, FRoSTA, Generalna Dyrekcja Dróg Krajowych i Autostrad, HDS Polska, HIGH 5 Training Group, Hilton Foods Ltd., IIR – Institute for International Research, IKKU, Impress, Informedia Polska, KAN, Krajowa Spółka Cukrowa Polski Cukier SA, Krajowy Związek Rewizyjny Spółdzielni Samopomoc Chłopska w Warszawie, Lokalna Grupa Działania – Dorzecze Wisły, McDonald’s Polska, Ministerstwo Gospodarki, MWV Manufactring Bydgoszcz, NBP – Narodowy Bank Polski, Narodowy Fundusz Ochrony Środowiska i Gospodarki Wodnej, NOVOL, PETEKS, PGD – Polska Grupa Dealerów, Polskie Górnictwo Naftowe i<text:s/></text:span><text:soft-page-break/><text:span text:style-name="T1537">Gazownictwo SA, Polbank EFG, Polska Grupa Dealerów, Polski Koncern Naftowy ORLEN SA, Port Lotniczy w Modlinie, PRAGMA INKASO SA, Puratos Polska, ROI Consulting, SIEMENS finance, Slovak University of Agriculture in Nitra, Staropolska Izba Przemysłowo – Handlowa, Telekomunikacja Polska SA, UNIVERS konsulting – edukacja Jacyno i Modzelewski, Valeo Autosystemy, ValueTank, itp. Poza tym Grzegorz Michalski szkolił przedstawicieli wielu innych firm, między innymi: ANPHARM Przedsiębiorstwo Farmaceutyczne, AP AG, BNP Paribas Bank Polska SA, DELPHI POLAND S.A., ELECTROLUX POLAND, Grupa Azoty Zakłady Azotowe PUŁAWY SA, Grupa Azoty Zakłady Chemiczne Police SA, Indesit Company Polska, JUCON, Małopolska Agencja Rozwoju Regionalnego SA, Pino SC., PKO Bank Polski SA, Polskie Sieci Elektroenergetyczne, QUATRO, Rector Capital, Santander Consumer Multirent, SPAW, STRAMAC, TECHMET, TurboCare, USP Zdrowie, Vectra Investments, Wielkopolski Instytut Jakości, Zarządca Rozliczeń SA., i innych.</text:span><text:span text:style-name="T1538"><text:line-break/></text:span><text:span text:style-name="T1539">Referencje: </text:span><text:a xlink:href="http://michalskig.com/referencje" office:target-frame-name="_top" xlink:show="replace"><text:span text:style-name="T1540">http://michalskig.com/referencje</text:span></text:a><text:span text:style-name="T1541"> </text:span></text:p>
      <text:p text:style-name="P1542"><text:span text:style-name="T1543">Polecam książkę:</text:span><text:a xlink:href="http://www.palgrave.com/products/title.aspx?pid=738386" office:target-frame-name="_top" xlink:show="replace"><text:span text:style-name="T1544">http://www.palgrave.com/products/title.aspx?pid=738386</text:span></text:a><text:span text:style-name="T1545">| Jest to postać książkowa mojej pracy habilitacyjnej</text:span></text:p>
      <text:p text:style-name="P1546"><text:span text:style-name="T1547">Serdecznie pozdrawiam i zycze milego dnia / Sincerely</text:span><text:span text:style-name="T1548"><text:line-break/></text:span><text:span text:style-name="T1549">dr hab. Grzegorz Michalski / doc. Mgr. Grzegorz Michalski PhD.</text:span><text:span text:style-name="T1550"><text:line-break/></text:span><text:span text:style-name="T1551">tel. </text:span><text:a xlink:href="tel:%2B48503452860" office:target-frame-name="_top" xlink:show="replace"><text:span text:style-name="T1552">+48503452860</text:span></text:a><text:span text:style-name="T1553"><text:line-break/></text:span><text:span text:style-name="T1554">tel. </text:span><text:a xlink:href="tel:%2B48791214963" office:target-frame-name="_top" xlink:show="replace"><text:span text:style-name="T1555">+48791214963</text:span></text:a><text:span text:style-name="T1556"><text:line-break/></text:span><text:a xlink:href="https://eunicacon.wordpress.com/" office:target-frame-name="_top" xlink:show="replace"><text:span text:style-name="T1557">https://eunicacon.wordpress.com/</text:span></text:a><text:span text:style-name="T1558"><text:line-break/></text:span><text:a xlink:href="http://michalskig.com/referencje" office:target-frame-name="_top" xlink:show="replace"><text:span text:style-name="T1559">http://michalskig.com/referencje</text:span></text:a></text:p>
      <text:p text:style-name="P1560"><text:a xlink:href="http://www.ue.wroc.pl/pracownicy/grzegorz_michalski.html" office:target-frame-name="_top" xlink:show="replace"><text:span text:style-name="T1561">http://www.ue.wroc.pl/pracownicy/grzegorz_michalski.html</text:span></text:a></text:p>
      <text:p text:style-name="P1562"><text:a xlink:href="https://eunicacon.files.wordpress.com/2012/07/michalskig-cv-pl-2015kwiecien.doc" office:target-frame-name="_top" xlink:show="replace"><text:span text:style-name="T1563">michalskig-CV-PL-[2015KWIECIEN]</text:span></text:a><text:span text:style-name="T1564"> </text:span><text:a xlink:href="https://eunicacon.files.wordpress.com/2012/07/szkolenie-michalski.odt" office:target-frame-name="_top" xlink:show="replace"><text:span text:style-name="T1565">Szkolenie-Michalski</text:span></text:a><text:span text:style-name="T1566"> </text:span><text:a xlink:href="https://eunicacon.files.wordpress.com/2012/07/szkolenie-michalski.pdf" office:target-frame-name="_top" xlink:show="replace"><text:span text:style-name="T1567">Szkolenie-Michalski</text:span></text:a><text:span text:style-name="T1568"> </text:span><text:a xlink:href="https://eunicacon.files.wordpress.com/2012/07/szkolenie-michalski.doc" office:target-frame-name="_top" xlink:show="replace"><text:span text:style-name="T1569">Szkolenie-Michalski</text:span></text:a><text:span text:style-name="T1570"> </text:span><text:a xlink:href="https://eunicacon.files.wordpress.com/2012/07/szkolenie-michalski.docx" office:target-frame-name="_top" xlink:show="replace"><text:span text:style-name="T1571">Szkolenie-Michalski</text:span></text:a><text:span text:style-name="T1572"> </text:span><text:a xlink:href="https://eunicacon.files.wordpress.com/2012/07/eunicacon-doradztwoiszkolenia.odt" office:target-frame-name="_top" xlink:show="replace"><text:span text:style-name="T1573">eunicacon-doradztwoiszkolenia</text:span></text:a><text:span text:style-name="T1574"> </text:span><text:a xlink:href="https://eunicacon.files.wordpress.com/2012/07/eunicacon-doradztwoiszkolenia.pdf" office:target-frame-name="_top" xlink:show="replace"><text:span text:style-name="T1575">eunicacon-doradztwoiszkolenia</text:span></text:a><text:a xlink:href="https://eunicacon.files.wordpress.com/2012/07/eunicacon-doradztwoiszkolenia.doc" office:target-frame-name="_top" xlink:show="replace"><text:span text:style-name="T1576">eunicacon-doradztwoiszkolenia</text:span></text:a><text:span text:style-name="T1577"> </text:span><text:a xlink:href="https://eunicacon.files.wordpress.com/2012/07/eunicacon-doradztwoiszkolenia.docx" office:target-frame-name="_top" xlink:show="replace"><text:span text:style-name="T1578">eunicacon-doradztwoiszkolenia</text:span></text:a><text:span text:style-name="T1579"> </text:span><text:a xlink:href="https://eunicacon.files.wordpress.com/2012/07/references.pdf" office:target-frame-name="_top" xlink:show="replace"><text:span text:style-name="T1580">REFERENCES[+]</text:span></text:a><text:span text:style-name="T1581"> </text:span><text:a xlink:href="https://eunicacon.files.wordpress.com/2012/07/cv-michalskigrzegorz_2015march24.pdf" office:target-frame-name="_top" xlink:show="replace"><text:span text:style-name="T1582">CV-MichalskiGrzegorz_2015MARCH24</text:span></text:a><text:span text:style-name="T1583"> </text:span><text:a xlink:href="https://eunicacon.files.wordpress.com/2012/07/phdhabil_dyplom_michalskig.pdf" office:target-frame-name="_top" xlink:show="replace"><text:span text:style-name="T1584">PHD+habil_dyplom_michalskig</text:span></text: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start"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en" fo:country="US" fo:hyphenate="false"/>
    </style:style>
    <style:style style:name="Normalny" style:display-name="Normalny" style:family="paragraph">
      <style:paragraph-properties fo:text-align="justify" fo:line-height="200%"/>
      <style:text-properties fo:font-size="11pt" style:font-size-asian="11pt" style:font-size-complex="11pt" fo:language="pl" fo:country="PL"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style:style>
    <style:style style:name="NormalnyWeb" style:display-name="Normalny (Web)" style:family="paragraph" style:parent-style-name="Normalny">
      <style:paragraph-properties fo:text-align="start" fo:margin-top="0.0694in" fo:margin-bottom="0.0694in" fo:line-height="100%"/>
      <style:text-properties style:font-name="Times New Roman" style:font-name-asian="Times New Roman" fo:font-size="12pt" style:font-size-asian="12pt" style:font-size-complex="12pt" fo:language="en" fo:country="US" fo:hyphenate="false"/>
    </style:style>
    <style:style style:name="Uwydatnienie" style:display-name="Uwydatnienie" style:family="text">
      <style:text-properties fo:font-style="italic" style:font-style-asian="italic" style:font-style-complex="italic"/>
    </style:style>
    <style:style style:name="Pogrubienie" style:display-name="Pogrubienie" style:family="text">
      <style:text-properties fo:font-weight="bold" style:font-weight-asian="bold" style:font-weight-complex="bold"/>
    </style:style>
    <style:style style:name="Hiperłącze" style:display-name="Hiperłącze" style:family="text">
      <style:text-properties fo:color="#0000FF" style:text-underline-type="single" style:text-underline-style="solid" style:text-underline-width="auto" style:text-underline-mode="continuous"/>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s://eunicacon.wordpress.com/zarzadzanie-wartoscia-przedsiebiorstwa-szkolenie/</dc:title>
    <meta:keyword>https:/eunicacon.wordpress.com/zarzadzanie-wartoscia-przedsiebiorstwa-szkolenie</meta:keyword>
    <meta:initial-creator>GMichalski;https://eunicacon.wordpress.com/zarzadzanie-wartoscia-przedsiebiorstwa-szkolenie/</meta:initial-creator>
    <dc:creator>GMichalski</dc:creator>
    <meta:creation-date>2015-04-05T23:28:00Z</meta:creation-date>
    <dc:date>2015-04-05T23:28:00Z</dc:date>
    <meta:print-date>2015-04-05T23:28:00Z</meta:print-date>
    <meta:template xlink:href="Normal" xlink:type="simple"/>
    <meta:editing-cycles>2</meta:editing-cycles>
    <meta:editing-duration>PT0S</meta:editing-duration>
    <meta:document-statistic meta:page-count="27" meta:paragraph-count="137" meta:word-count="10294" meta:character-count="68839" meta:row-count="489" meta:non-whitespace-character-count="58682"/>
  </office:meta>
</office:document-meta>
</file>